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17 november 2015, PZH-2015-533625033,tot wijziging van de Subsidieregeling restauratie rijksmonumenten Zuid-Hol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Zuid-Holland,</text:p>
            <text:p text:style-name="common-al">Gelet op artikel 3 van de Algemene subsidieverordening Zuid-Holland 2013;</text:p>
            <text:p text:style-name="common-al">Besluiten:</text:p>
            <text:p text:style-name="common-al">Vast te stellen de wijziging van de Subsidieregeling restauratie rijksmonumenten Zuid-Holland 2013</text:p>
            <text:p text:style-name="common-al">De Subsidieregeling restauratie rijksmonumenten Zuid-Holland 2013 wordt als volgt gewijzigd:</text:p>
            <text:p text:style-name="common-al">ARTIKEL I</text:p>
            <text:p text:style-name="common-al">
            <text:span text:style-name="nadrukvet">A.</text:span>
          </text:p>
            <text:p text:style-name="common-al">Aan artikel 1 wordt een definitie toegevoegd, luidende: </text:p>
            <text:p text:style-name="common-al">h. publieke toegankelijkheid: rijksmonument dat minimaal 30 dagen per jaar wordt opengesteld.</text:p>
            <text:p text:style-name="common-al">
            <text:span text:style-name="nadrukvet">B. </text:span>
          </text:p>
            <text:p text:style-name="common-al">Onder vervanging van de punt aan het slot van artikel 6, onderdeel i, door een puntkomma, wordt een onderdeel toegevoegd, luidende:</text:p>
            <text:p text:style-name="common-al">j. indien het totaal aantal punten voor de rangschikking, bedoeld in artikel 10, lager is dan 40.</text:p>
            <text:p text:style-name="common-al">
            <text:span text:style-name="nadrukvet">C</text:span>
            <text:span text:style-name="nadrukvet">.</text:span>
          </text:p>
            <text:p text:style-name="common-al">Artikel 10 wordt als volgt gewijzigd:</text:p>
            <text:list text:style-name="id1-3-2-2-1-15">
              <text:list-item text:style-override="id1-3-2-2-1-15-1">
                <text:number>1.</text:number>
                <text:p text:style-name="al">Artikel 10, tweede lid, onder b, komt te luiden:</text:p>
              </text:list-item>
              <text:list-item text:style-override="id1-3-2-2-1-15-2">
                <text:number>b.</text:number>
                <text:p text:style-name="al">criterium b: ten hoogste dertig punten en wel als volgt:</text:p>
                <text:p text:style-name="al">voor cofinanciering van 50%: 0 punten;</text:p>
                <text:p text:style-name="al">voor cofinanciering van meer dan 50% maar minder dan of gelijk aan 55%: 5 punten;</text:p>
                <text:p text:style-name="al">voor cofinanciering van meer dan 55% maar minder dan of gelijk aan 60%: 10 punten;</text:p>
                <text:p text:style-name="al">voor cofinanciering van meer dan 60% maar minder dan of gelijk aan 65%: 14 punten;</text:p>
                <text:p text:style-name="al">voor cofinanciering van meer dan 65% maar minder dan of gelijk aan 70%: 18 punten</text:p>
                <text:p text:style-name="al">voor cofinanciering van meer dan 70% maar minder dan of gelijk aan 75%: 22 punten;</text:p>
                <text:p text:style-name="al">voor cofinanciering van meer dan 75% maar minder dan of gelijk aan 80%: 24 punten;</text:p>
                <text:p text:style-name="al">voor cofinanciering van meer dan 80% maar minder dan of gelijk aan 85%: 26 punten; </text:p>
                <text:p text:style-name="al">voor cofinanciering van meer dan 85% maar minder dan 90%: 28 punten; </text:p>
                <text:p text:style-name="al">voor cofinanciering van 90% of meer: 30 punten. </text:p>
                <text:p text:style-name="al"/>
              </text:list-item>
            </text:list>
            <text:p text:style-name="common-al">
            <text:span text:style-name="nadrukvet">D.</text:span>
          </text:p>
            <text:p text:style-name="common-al">Artikel 10, tweede lid, onder c, komt te luiden:</text:p>
            <text:list text:style-name="id1-3-2-2-1-18">
              <text:list-item text:style-override="id1-3-2-2-1-18-1">
                <text:number>c.</text:number>
                <text:p text:style-name="al"> criterium c: ten hoogste eenentwintig punten en wel als volgt:</text:p>
                <text:p text:style-name="al">voor geen herbestemming of herstel van bestemming na leegstand: 0 punten;</text:p>
                <text:p text:style-name="al">voor mogelijke herbestemming maar op dit moment bestemming nog niet bekend: 0 punten;</text:p>
                <text:p text:style-name="al">voor gedeeltelijke herbestemming of gedeeltelijk herstel van de bestemming na de restauratie: 5 punten; </text:p>
                <text:p text:style-name="al">voor gedeeltelijke herbestemming met publieke toegankelijkheid: 11 punten;</text:p>
                <text:p text:style-name="al">voor volledige herbestemming of herstel van de bestemming na de restauratie zonder publieke toegankelijkheid: 10 punten; </text:p>
                <text:p text:style-name="al">voor volledige herbestemming of herstel van de bestemming na de restauratie met publieke toegankelijkheid: 21 punten</text:p>
                <text:p text:style-name="al"/>
              </text:list-item>
            </text:list>
            <text:p text:style-name="common-al">ARTIKEL II</text:p>
            <text:p text:style-name="common-al">Dit besluit treedt in werking met ingang van de dag na de datum van uitgifte van het Provinciaal blad waarin dit besluit wordt geplaatst. </text:p>
            <text:p text:style-name="common-al">Den Haag, 17 november 2015</text:p>
            <text:p text:style-name="common-al">Gedeputeerde Staten van Zuid-Holland,</text:p>
            <text:p text:style-name="common-al">drs. J.H. de Baas, secretaris a.i.</text:p>
            <text:p text:style-name="common-al">drs. J. Smit, voorzitter</text:p>
            <text:p text:style-name="common-al"/>
            <text:p text:style-name="common-al">TOELICHTING op de wijzigingen</text:p>
            <text:p text:style-name="common-al">ALGEMEEN</text:p>
            <text:p text:style-name="common-al">De wijzigingen betreffen aanscherping van de rangschikkingscriteria van de Subsidieregeling restauratie rijksmonumenten Zuid-Holland 2013</text:p>
            <text:p text:style-name="common-al">ARTIKELSGEWIJS</text:p>
            <text:p text:style-name="common-al">
            <text:span text:style-name="nadrukvet">A.</text:span> Artikel 1</text:p>
            <text:p text:style-name="common-al">Met de toevoeging van de definitie publieke toegankelijkheid wordt de openbare functie van het monument gewaardeerd.</text:p>
            <text:p text:style-name="common-al">
            <text:span text:style-name="nadrukvet">B.</text:span> Artikel 6, onderdeel i</text:p>
            <text:p text:style-name="common-al">Met toevoeging van een weigeringsgrond wordt beoogd subsidieaanvragen van technisch onvoldoende urgentie te kunnen weigeren gelet op het 1<text:span text:style-name="sup">e</text:span> rangschikkingscriterium bouwtechnische staat.</text:p>
            <text:p text:style-name="common-al">
            <text:span text:style-name="nadrukvet">C.</text:span> Artikel 10, tweede lid, onder b</text:p>
            <text:p text:style-name="common-al">Met het voorstel voor aanpassing van het rangschikkingscriterium cofinanciering wordt beoogd subsidieaanvragers te stimuleren tot een hoger cofinancieringspercentage. De ervaring leert, dat veel aanvragers net voldoen aan de vereiste cofinanciering van minimaal 50%. </text:p>
            <text:p text:style-name="common-al">
            <text:span text:style-name="nadrukvet">D.</text:span> Artikel 10, tweede lid, onder c,</text:p>
            <text:p text:style-name="last-al">Met het voorstel voor aanpassing van herbestemming of herstel van de oorspronkelijke bestemming na leegstand wordt bevordering van publiekelijke toegankelijkheid van het rijksmonument bij herbestemming beoo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0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7 november 2015, PZH-2015-533625033,tot wijziging van de Subsidieregeling restauratie rijksmonumenten Zuid-Hol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08</meta:user-defined>
    <meta:user-defined meta:name="OVERHEIDop.PrbID/DC.identifier">prb-2015-7608</meta:user-defined>
    <meta:user-defined meta:name="OVERHEID.Provincie/DC.creator">Zuid-Hollan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