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ulianaboom 1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houderij aan de Julianaboom 1, 7035 CX Ki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1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0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ulianaboom 1 te Ki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04</meta:user-defined>
    <meta:user-defined meta:name="OVERHEIDop.PrbID/DC.identifier">prb-2015-76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5CX 1</meta:user-defined>
    <meta:user-defined meta:name="OVERHEIDop.woonplaats">Kilder</meta:user-defined>
    <meta:user-defined meta:name="OVERHEIDop.straatnaam">Julianaboo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4</meta:user-defined>
    <meta:user-defined meta:name="xs:date/OVERHEIDop.einddatum">2016-01-05</meta:user-defined>
    <meta:user-defined meta:name="OVERHEIDop.externeBijlage">exb-2015-30265</meta:user-defined>
    <meta:user-defined meta:name="OVERHEID.EPSG28992/DC.spatial">214026 438928</meta:user-defined>
    <meta:user-defined meta:name="OVERHEIDop.versieInformatie"/>
  </office:meta>
</office:document-meta>
</file>