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0 november 2015, PZH-532841627 tot instelling van de Lokale Actiegroep LEADER Polders met Waa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deputeerde Staten van Zuid-Holland</text:p>
            <text:p text:style-name="al"/>
            <text:p text:style-name="al">Gelet op: </text:p>
            <text:list text:style-name="id1-3-2-2-1-5">
              <text:list-item text:style-override="id1-3-2-2-1-5-1">
                <text:number>a.</text:number>
                <text:p text:style-name="al">artikel 82 van de Provinciewet;</text:p>
              </text:list-item>
              <text:list-item text:style-override="id1-3-2-2-1-5-2">
                <text:number>b.</text:number>
                <text:p text:style-name="al">openstellingsbesluit LEADER van 17 februari 2015, gepubliceerd in Provinciaal blad 2015, nummer 977</text:p>
              </text:list-item>
            </text:list>
            <text:p text:style-name="al">Besluiten:</text:p>
          </text:section>
          <text:section text:name="artikel_id1-3-2-2-2" text:style-name="artikel">
            <text:p text:style-name="artikel_kop_titel"><text:span text:style-name="artikel_kop_label">Artikel</text:span> <text:span text:style-name="artikel_kop_nr">1</text:span> (begripsbepaling)</text:p>
            <text:p text:style-name="al">In dit besluit wordt verstaan onder:</text:p>
            <text:list text:style-name="id1-3-2-2-2-3">
              <text:list-item text:style-override="id1-3-2-2-2-3-1">
                <text:number>a.</text:number>
                <text:p text:style-name="al">POP3: Het derde Plattelandsontwikkelingsprogramma van Nederland in het kader van het Europees Landbouwfonds voor Plattelandsontwikkeling 2014-2020;</text:p>
              </text:list-item>
              <text:list-item text:style-override="id1-3-2-2-2-3-2">
                <text:number>b.</text:number>
                <text:p text:style-name="al">LEADER (Liaison Entre Actions de Développement de l’Économique Rurale): een vanuit de gemeenschap geleide lokale ontwikkeling in het kader van POP3;</text:p>
              </text:list-item>
              <text:list-item text:style-override="id1-3-2-2-2-3-3">
                <text:number>c.</text:number>
                <text:p text:style-name="al">LAG: locale actiegroep als bedoeld in artikel 34 van Vo (EG) nr. 1303/2013;</text:p>
              </text:list-item>
              <text:list-item text:style-override="id1-3-2-2-2-3-4">
                <text:number>d.</text:number>
                <text:p text:style-name="al">Lokale ontwikkelingsstrategie of strategie voor vanuit de gemeenschap geleide lokale ontwikkeling: een coherent samenstel van op de plaatselijke doelstellingen en behoeften afgestemde concrete acties, en die bijdraagt tot de verwezenlijking van de strategie van de Europese Unie voor slimme, duurzame en inclusieve groei en wordt ontworpen en uitgevoerd door een lokale actiegroep;</text:p>
              </text:list-item>
            </text:list>
          </text:section>
          <text:section text:name="artikel_id1-3-2-2-3" text:style-name="artikel">
            <text:p text:style-name="artikel_kop_titel"><text:span text:style-name="artikel_kop_label">Artikel</text:span> <text:span text:style-name="artikel_kop_nr">2</text:span> (LAG)</text:p>
            <text:list text:style-name="id1-3-2-2-3-2">
              <text:list-item text:style-override="id1-3-2-2-3-2">
                <text:number>1.</text:number>
                <text:p text:style-name="al">Er is een Adviescommissie LEADER- Lokale Actie Groep Polders met Waarden.</text:p>
              </text:list-item>
              <text:list-item text:style-override="id1-3-2-2-3-3">
                <text:number>2.</text:number>
                <text:p text:style-name="al">De LAG heeft tot taak:</text:p>
                <text:list text:style-name="id1-3-2-2-3-3-3">
                  <text:list-item text:style-override="id1-3-2-2-3-3-3-1">
                    <text:number>a.</text:number>
                    <text:p text:style-name="al">de opbouw van capaciteit van plaatselijke actoren om concrete acties te ontwikkelen en uit te voeren met inbegrip van het bevorderen van hun vaardigheden op het gebied van projectbeheer;</text:p>
                  </text:list-item>
                  <text:list-item text:style-override="id1-3-2-2-3-3-3-2">
                    <text:number>b.</text:number>
                    <text:p text:style-name="al">het zorgen voor samenhang met de strategie voor vanuit de gemeenschap geleide lokale ontwikkeling bij de selectie van concrete acties, door aan die acties prioriteit toe te kennen naargelang de bijdrage die zij leveren aan de verwezenlijking van de doelstellingen en streefdoelen van die strategie;</text:p>
                  </text:list-item>
                  <text:list-item text:style-override="id1-3-2-2-3-3-3-3">
                    <text:number>c.</text:number>
                    <text:p text:style-name="al">de selectie van concrete acties en de vaststelling van de steunbedragen alsmede het adviseren van gedeputeerde staten over de selectie van de ingediende concrete acties;</text:p>
                  </text:list-item>
                  <text:list-item text:style-override="id1-3-2-2-3-3-3-4">
                    <text:number>d.</text:number>
                    <text:p text:style-name="al">het toezicht op de uitvoering van de vanuit de gemeenschap geleide strategie voor lokale ontwikkeling en van de ondersteunde concrete acties en de uitvoering van specifieke evaluatiewerkzaamheden in verband met die strategie.</text:p>
                  </text:list-item>
                </text:list>
              </text:list-item>
            </text:list>
          </text:section>
          <text:section text:name="artikel_id1-3-2-2-4" text:style-name="artikel">
            <text:p text:style-name="artikel_kop_titel"><text:span text:style-name="artikel_kop_label">Artikel</text:span> <text:span text:style-name="artikel_kop_nr">3</text:span> (Samenstelling, benoeming en ontslag)</text:p>
            <text:list text:style-name="id1-3-2-2-4-2">
              <text:list-item text:style-override="id1-3-2-2-4-2-1">
                <text:number>1.</text:number>
                <text:p text:style-name="al">De LAG bestaat uit een voorzitter en ten minste 4 andere leden.</text:p>
              </text:list-item>
              <text:list-item text:style-override="id1-3-2-2-4-2-2">
                <text:number>2.</text:number>
                <text:p text:style-name="al">De LAG wijst uit haar midden een plaatsvervangend voorzitter aan. </text:p>
              </text:list-item>
              <text:list-item text:style-override="id1-3-2-2-4-2-3">
                <text:number>3.</text:number>
                <text:p text:style-name="al">De LAG bestaat uit vertegenwoordigers van de publieke en private lokale sociaaleconomische belangen, waarbij noch de overheden, noch één belangengroep meer dan 49 % van de stemrechten voor de besluitvorming hebben.</text:p>
              </text:list-item>
              <text:list-item text:style-override="id1-3-2-2-4-2-4">
                <text:number>4.</text:number>
                <text:p text:style-name="al">De LAG wordt ingesteld vanaf de datum van inwerkingtreding van dit besluit.</text:p>
              </text:list-item>
              <text:list-item text:style-override="id1-3-2-2-4-2-5">
                <text:number>5.</text:number>
                <text:p text:style-name="al">Na realisatie van de LOS en uiterlijk 31 december 2023 wordt de LAG opgeheven;</text:p>
              </text:list-item>
              <text:list-item text:style-override="id1-3-2-2-4-2-6">
                <text:number>6.</text:number>
                <text:p text:style-name="al">Indien één van de leden de werkzaamheden voor LAG voortijdig beëindigt, kan de LAG een nieuw lid voordragen. </text:p>
              </text:list-item>
              <text:list-item text:style-override="id1-3-2-2-4-2-7">
                <text:number>7.</text:number>
                <text:p text:style-name="al">Indien de voorzitter de werkzaamheden voor LAG voortijdig beëindigt, draagt de LAG een lid als voorzitter voor.</text:p>
              </text:list-item>
              <text:list-item text:style-override="id1-3-2-2-4-2-8">
                <text:number>8.</text:number>
                <text:p text:style-name="al">Gedeputeerde Staten kunnen de leden of de voorzitter benoemen, schorsen of ontslaan.</text:p>
              </text:list-item>
            </text:list>
            <text:p text:style-name="al">
            <text:span text:style-name="nadrukvet">Artikel 4 (Leden)</text:span>
          </text:p>
            <text:p text:style-name="al">Met ingang van de datum van inwerkingtreding van dit besluit worden tot lid benoemd:</text:p>
            <text:list text:style-name="id1-3-2-2-4-5">
              <text:list-item text:style-override="id1-3-2-2-4-5-1">
                <text:number>1.</text:number>
                <text:p text:style-name="al">Esther van der Bor – Adviesbureau EB milieu integraal;</text:p>
              </text:list-item>
              <text:list-item text:style-override="id1-3-2-2-4-5-2">
                <text:number>2.</text:number>
                <text:p text:style-name="al">Bart Budding – Biobased economy deskundige (Krimpenerwaard);</text:p>
              </text:list-item>
              <text:list-item text:style-override="id1-3-2-2-4-5-3">
                <text:number>3.</text:number>
                <text:p text:style-name="al">Bart Crouwers – Voormalig gemeentebestuurder (Krimpenerwaard);</text:p>
              </text:list-item>
              <text:list-item text:style-override="id1-3-2-2-4-5-4">
                <text:number>4.</text:number>
                <text:p text:style-name="al">Werner ten Kate – Gemeentebestuurder (Alblasserwaard-Vijfheerenlanden);</text:p>
              </text:list-item>
              <text:list-item text:style-override="id1-3-2-2-4-5-5">
                <text:number>5.</text:number>
                <text:p text:style-name="al">Tanja Kool – Agrarisch ondernemer (Alblasserwaard-Vijfheerenlanden);</text:p>
              </text:list-item>
              <text:list-item text:style-override="id1-3-2-2-4-5-6">
                <text:number>6.</text:number>
                <text:p text:style-name="al">Coby van Maarseveen – Stichting Stap en Trap / voormalig bestuurslid Den Hanecker;</text:p>
              </text:list-item>
              <text:list-item text:style-override="id1-3-2-2-4-5-7">
                <text:number>7.</text:number>
                <text:p text:style-name="al">Yvonne Oostdam – Voorzitter Agrarisch collectief Gouwe Wiericke;</text:p>
              </text:list-item>
              <text:list-item text:style-override="id1-3-2-2-4-5-8">
                <text:number>8.</text:number>
                <text:p text:style-name="al">Jaap Schep – Agrarisch ondernemer (Krimpenerwaard).</text:p>
              </text:list-item>
            </text:list>
            <text:p text:style-name="al">
            <text:span text:style-name="nadrukvet">Artikel 5 (secretariaat)</text:span>
          </text:p>
            <text:list text:style-name="id1-3-2-2-4-7">
              <text:list-item text:style-override="id1-3-2-2-4-7-1">
                <text:number>1.</text:number>
                <text:p text:style-name="al">De LAG wordt ondersteund door een secretaris. </text:p>
              </text:list-item>
              <text:list-item text:style-override="id1-3-2-2-4-7-2">
                <text:number>2.</text:number>
                <text:p text:style-name="al">De secretaris is geen lid van LAG.</text:p>
              </text:list-item>
              <text:list-item text:style-override="id1-3-2-2-4-7-3">
                <text:number>3.</text:number>
                <text:p text:style-name="al">Het secretariaat van LAG berust bij de regio Alblasserwaard-Vijfheerenlanden. </text:p>
              </text:list-item>
            </text:list>
            <text:p text:style-name="al">
            <text:span text:style-name="nadrukvet">Artikel 6 (werkwijze bij de selectie van steunaanvragen)</text:span>
          </text:p>
            <text:list text:style-name="id1-3-2-2-4-9">
              <text:list-item text:style-override="id1-3-2-2-4-9-1">
                <text:number>1.</text:number>
                <text:p text:style-name="al">De LAG legt na ontvangst van een steunaanvraag de aanvraag voor aan Gedeputeerde Staten voor een ontvankelijkheidstoets.</text:p>
              </text:list-item>
              <text:list-item text:style-override="id1-3-2-2-4-9-2">
                <text:number>2.</text:number>
                <text:p text:style-name="al">De LAG beoordeelt ontvankelijke aanvragen op basis van de selectiecriteria in de LOS.</text:p>
              </text:list-item>
              <text:list-item text:style-override="id1-3-2-2-4-9-3">
                <text:number>3.</text:number>
                <text:p text:style-name="al">Bij een positieve beoordeling stelt de LAG de hoogte van het steunbedrag vast.</text:p>
              </text:list-item>
              <text:list-item text:style-override="id1-3-2-2-4-9-4">
                <text:number>4.</text:number>
                <text:p text:style-name="al">De LAG stelt een advies op over de beoordeling van de steunaanvraag.</text:p>
              </text:list-item>
              <text:list-item text:style-override="id1-3-2-2-4-9-5">
                <text:number>5.</text:number>
                <text:p text:style-name="al">Gedeputeerde Staten besluiten op basis van het advies van de LAG.</text:p>
              </text:list-item>
            </text:list>
            <text:p text:style-name="al">
            <text:span text:style-name="nadrukvet">Artikel 7 (vergoeding)</text:span>
          </text:p>
            <text:p text:style-name="al">De voorzitter en andere leden van de LAG kunnen een vergoeding ontvangen met toepassing van de Verordening rechtspositie gedeputeerden, staten- en commissieleden.</text:p>
          </text:section>
          <text:section text:name="artikel_id1-3-2-2-5" text:style-name="artikel">
            <text:p text:style-name="artikel_kop_titel"><text:span text:style-name="artikel_kop_label">Artikel</text:span> <text:span text:style-name="artikel_kop_nr">8 (Openbaarheid</text:span> vergaderingen)</text:p>
            <text:list text:style-name="id1-3-2-2-5-2">
              <text:list-item text:style-override="id1-3-2-2-5-2-1">
                <text:number>1.</text:number>
                <text:p text:style-name="al">De vergaderingen van de plaatselijke groep zijn openbaar.</text:p>
              </text:list-item>
              <text:list-item text:style-override="id1-3-2-2-5-2-2">
                <text:number>2.</text:number>
                <text:p text:style-name="al">De deuren worden gesloten wanneer tenminste twee leden, die de presentielijst hebben getekend, daarom verzoeken of wanneer de voorzitter het nodig acht.</text:p>
              </text:list-item>
              <text:list-item text:style-override="id1-3-2-2-5-2-3">
                <text:number>3.</text:number>
                <text:p text:style-name="al">De secretaris maakt van de vergadering het verslag, dat hij na overleg met de voorzitter aan de leden van de plaatselijke groep stuurt.</text:p>
              </text:list-item>
              <text:list-item text:style-override="id1-3-2-2-5-2-4">
                <text:number>4.</text:number>
                <text:p text:style-name="al">Het verslag wordt in een volgende vergadering aan de plaatselijke groep ter vaststelling aangeboden.</text:p>
              </text:list-item>
              <text:list-item text:style-override="id1-3-2-2-5-2-5">
                <text:number>5.</text:number>
                <text:p text:style-name="al">De verslagen van de vergaderingen van de plaatselijke groep zijn openbaar.</text:p>
              </text:list-item>
              <text:list-item text:style-override="id1-3-2-2-5-2-6">
                <text:number>6.</text:number>
                <text:p text:style-name="al">Van een vergadering met gesloten deuren wordt een afzonderlijk verslag gemaakt, dat niet openbaar wordt gemaakt tenzij de plaatselijke groep anders beslist.</text:p>
              </text:list-item>
            </text:list>
            <text:p text:style-name="al">
            <text:span text:style-name="nadrukvet">Artikel 9 (inwerkingtreding)</text:span>
          </text:p>
            <text:p text:style-name="al">Dit besluit treedt in werking met ingang van de dag na dagtekening van het Provinciaal blad waarin het wordt geplaatst.</text:p>
            <text:p text:style-name="al"/>
            <text:p text:style-name="al">
            <text:span text:style-name="nadrukvet">Artikel 10 (citeertitel)</text:span>
          </text:p>
            <text:p text:style-name="al">Dit besluit wordt aangehaald als: Instellingsbesluit Lokale Actiegroep LEADER Polders met Waarden.</text:p>
            <text:p text:style-name="al"/>
            <text:p text:style-name="al">Den Haag, 10 november 2015</text:p>
            <text:p text:style-name="al">Gedeputeerde Staten van Zuid-Holland,</text:p>
            <text:p text:style-name="al">Drs. J. Smit, voorzitter</text:p>
            <text:p text:style-name="al">Drs. J. H. de Baas, secretaris a.i.</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603</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03</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03</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Zuid-Holland van 10 november 2015, PZH-532841627 tot instelling van de Lokale Actiegroep LEADER Polders met Waa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0</meta:user-defined>
    <meta:user-defined meta:name="OVERHEIDop.publicationIssue">7603</meta:user-defined>
    <meta:user-defined meta:name="OVERHEIDop.PrbID/DC.identifier">prb-2015-7603</meta:user-defined>
    <meta:user-defined meta:name="OVERHEID.Provincie/DC.creator">Zuid-Hollan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