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Gelria terrein Maander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7-10-2015 is door Gemeente Ede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Gelria terrein Maanderweg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0-11-2015 tot 4-12-2015 worden ingezien via <text:a xlink:href="HTTP://WWW.GELDERLAND.NL" xlink:type="simple">www.gelderland.nl</text:a> &gt; actueel &gt; bekendmakingen door bij <text:span text:style-name="nadrukvet">Kenmerk,</text:span> GE 02280011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4-12-2015 schriftelijke reacties onder vermelding van</text:p>
            <text:p text:style-name="common-al">GE 022800115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0-11-2015 - zaaknummer GE 022800115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0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Gelria terrein Maanderweg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7602</meta:user-defined>
    <meta:user-defined meta:name="OVERHEIDop.PrbID/DC.identifier">prb-2015-760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0</meta:user-defined>
    <meta:user-defined meta:name="xs:date/OVERHEIDop.einddatum">2015-12-04</meta:user-defined>
    <meta:user-defined meta:name="OVERHEIDop.externeBijlage">exb-2015-30261</meta:user-defined>
    <meta:user-defined meta:name="OVERHEIDop.externeBijlage">exb-2015-30262</meta:user-defined>
    <meta:user-defined meta:name="OVERHEID.EPSG28992/DC.spatial">173914 449336</meta:user-defined>
    <meta:user-defined meta:name="OVERHEIDop.versieInformatie"/>
  </office:meta>
</office:document-meta>
</file>