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40629 - Arla Foods B.V. - Gildenstraat 30 te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rla Foods B.V.</text:p>
            <text:p text:style-name="common-al">Locatie : Gildenstraat 30 te Nijkerk</text:p>
            <text:p text:style-name="common-al">Omschrijving : Nieuwbouw CIP-ruimte en overkappen melkontvangst</text:p>
            <text:p text:style-name="common-al">Datum ontvangst : 3 november 2015</text:p>
            <text:p text:style-name="common-al">Zaaknummer ODRN : W.Z15.10144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De Vallei, telefoonnummer (088) 116 99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9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40629 - Arla Foods B.V. - Gildenstraat 30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98</meta:user-defined>
    <meta:user-defined meta:name="OVERHEIDop.PrbID/DC.identifier">prb-2015-759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RG 30</meta:user-defined>
    <meta:user-defined meta:name="OVERHEIDop.woonplaats">Nijkerk</meta:user-defined>
    <meta:user-defined meta:name="OVERHEIDop.straatnaam">Gild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61255 472068</meta:user-defined>
    <meta:user-defined meta:name="OVERHEIDop.versieInformatie"/>
  </office:meta>
</office:document-meta>
</file>