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1-3">
      <text:list-level-style-bullet text:bullet-char="∘" text:level="1">
        <style:list-level-properties text:min-label-width="10mm"/>
      </text:list-level-style-bullet>
    </text:list-style>
    <text:list-style style:name="id1-3-2-2-1-5-3-1-3-1">
      <text:list-level-style-bullet text:bullet-char="∘" text:level="1">
        <style:list-level-properties text:min-label-width="10mm"/>
      </text:list-level-style-bullet>
    </text:list-style>
    <text:list-style style:name="id1-3-2-2-1-5-3-1-3-2">
      <text:list-level-style-bullet text:bullet-char="∘" text:level="1">
        <style:list-level-properties text:min-label-width="10mm"/>
      </text:list-level-style-bullet>
    </text:list-style>
    <text:list-style style:name="id1-3-2-2-1-5-3-1-3-3">
      <text:list-level-style-bullet text:bullet-char="∘" text:level="1">
        <style:list-level-properties text:min-label-width="10mm"/>
      </text:list-level-style-bullet>
    </text:list-style>
    <text:list-style style:name="id1-3-2-2-1-5-3-1-3-4">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style:style style:family="table-column" style:parent-style-name="colspec" style:name="id1-3-2-2-2-2-3-1-1">
      <style:table-column-properties style:rel-column-width="6*"/>
    </style:style>
    <style:style style:family="table-column" style:parent-style-name="colspec" style:name="id1-3-2-2-2-2-3-1-2">
      <style:table-column-properties style:rel-column-width="61*"/>
    </style:style>
    <style:style style:family="table-column" style:parent-style-name="colspec" style:name="id1-3-2-2-2-2-3-1-3">
      <style:table-column-properties style:rel-column-width="17*"/>
    </style:style>
    <style:style style:family="table-column" style:parent-style-name="colspec" style:name="id1-3-2-2-2-2-3-1-4">
      <style:table-column-properties style:rel-column-width="16*"/>
    </style:style>
    <style:style style:family="table-column" style:parent-style-name="colspec" style:name="id1-3-2-2-2-2-6-1-1">
      <style:table-column-properties style:rel-column-width="6*"/>
    </style:style>
    <style:style style:family="table-column" style:parent-style-name="colspec" style:name="id1-3-2-2-2-2-6-1-2">
      <style:table-column-properties style:rel-column-width="62*"/>
    </style:style>
    <style:style style:family="table-column" style:parent-style-name="colspec" style:name="id1-3-2-2-2-2-6-1-3">
      <style:table-column-properties style:rel-column-width="16*"/>
    </style:style>
    <style:style style:family="table-column" style:parent-style-name="colspec" style:name="id1-3-2-2-2-2-6-1-4">
      <style:table-column-properties style:rel-column-width="16*"/>
    </style:style>
    <style:style style:family="table-column" style:parent-style-name="colspec" style:name="id1-3-2-2-2-2-8-1-1">
      <style:table-column-properties style:rel-column-width="6*"/>
    </style:style>
    <style:style style:family="table-column" style:parent-style-name="colspec" style:name="id1-3-2-2-2-2-8-1-2">
      <style:table-column-properties style:rel-column-width="62*"/>
    </style:style>
    <style:style style:family="table-column" style:parent-style-name="colspec" style:name="id1-3-2-2-2-2-8-1-3">
      <style:table-column-properties style:rel-column-width="16*"/>
    </style:style>
    <style:style style:family="table-column" style:parent-style-name="colspec" style:name="id1-3-2-2-2-2-8-1-4">
      <style:table-column-properties style:rel-column-width="16*"/>
    </style:style>
    <style:style style:family="table-column" style:parent-style-name="colspec" style:name="id1-3-2-2-3-2-3-1-1">
      <style:table-column-properties style:rel-column-width="6*"/>
    </style:style>
    <style:style style:family="table-column" style:parent-style-name="colspec" style:name="id1-3-2-2-3-2-3-1-2">
      <style:table-column-properties style:rel-column-width="62*"/>
    </style:style>
    <style:style style:family="table-column" style:parent-style-name="colspec" style:name="id1-3-2-2-3-2-3-1-3">
      <style:table-column-properties style:rel-column-width="14*"/>
    </style:style>
    <style:style style:family="table-column" style:parent-style-name="colspec" style:name="id1-3-2-2-3-2-3-1-4">
      <style:table-column-properties style:rel-column-width="17*"/>
    </style:style>
    <style:style style:family="table-column" style:parent-style-name="colspec" style:name="id1-3-2-2-3-2-3-1-5">
      <style:table-column-properties style:rel-column-width="1*"/>
    </style:style>
    <style:style style:family="table-column" style:parent-style-name="colspec" style:name="id1-3-2-2-3-2-5-1-1">
      <style:table-column-properties style:rel-column-width="6*"/>
    </style:style>
    <style:style style:family="table-column" style:parent-style-name="colspec" style:name="id1-3-2-2-3-2-5-1-2">
      <style:table-column-properties style:rel-column-width="61*"/>
    </style:style>
    <style:style style:family="table-column" style:parent-style-name="colspec" style:name="id1-3-2-2-3-2-5-1-3">
      <style:table-column-properties style:rel-column-width="16*"/>
    </style:style>
    <style:style style:family="table-column" style:parent-style-name="colspec" style:name="id1-3-2-2-3-2-5-1-4">
      <style:table-column-properties style:rel-column-width="17*"/>
    </style:style>
    <style:style style:family="table-column" style:parent-style-name="colspec" style:name="id1-3-2-2-3-2-8-1-1">
      <style:table-column-properties style:rel-column-width="6*"/>
    </style:style>
    <style:style style:family="table-column" style:parent-style-name="colspec" style:name="id1-3-2-2-3-2-8-1-2">
      <style:table-column-properties style:rel-column-width="61*"/>
    </style:style>
    <style:style style:family="table-column" style:parent-style-name="colspec" style:name="id1-3-2-2-3-2-8-1-3">
      <style:table-column-properties style:rel-column-width="16*"/>
    </style:style>
    <style:style style:family="table-column" style:parent-style-name="colspec" style:name="id1-3-2-2-3-2-8-1-4">
      <style:table-column-properties style:rel-column-width="17*"/>
    </style:style>
    <style:style style:family="table-column" style:parent-style-name="colspec" style:name="id1-3-2-2-3-2-8-1-5">
      <style:table-column-properties style:rel-column-width="1*"/>
    </style:style>
    <style:style style:family="table-column" style:parent-style-name="colspec" style:name="id1-3-2-2-3-2-9-1-1">
      <style:table-column-properties style:rel-column-width="6*"/>
    </style:style>
    <style:style style:family="table-column" style:parent-style-name="colspec" style:name="id1-3-2-2-3-2-9-1-2">
      <style:table-column-properties style:rel-column-width="61*"/>
    </style:style>
    <style:style style:family="table-column" style:parent-style-name="colspec" style:name="id1-3-2-2-3-2-9-1-3">
      <style:table-column-properties style:rel-column-width="16*"/>
    </style:style>
    <style:style style:family="table-column" style:parent-style-name="colspec" style:name="id1-3-2-2-3-2-9-1-4">
      <style:table-column-properties style:rel-column-width="17*"/>
    </style:style>
    <style:style style:family="table-column" style:parent-style-name="colspec" style:name="id1-3-2-2-3-2-11-1-1">
      <style:table-column-properties style:rel-column-width="6*"/>
    </style:style>
    <style:style style:family="table-column" style:parent-style-name="colspec" style:name="id1-3-2-2-3-2-11-1-2">
      <style:table-column-properties style:rel-column-width="61*"/>
    </style:style>
    <style:style style:family="table-column" style:parent-style-name="colspec" style:name="id1-3-2-2-3-2-11-1-3">
      <style:table-column-properties style:rel-column-width="16*"/>
    </style:style>
    <style:style style:family="table-column" style:parent-style-name="colspec" style:name="id1-3-2-2-3-2-11-1-4">
      <style:table-column-properties style:rel-column-width="17*"/>
    </style:style>
    <style:style style:family="table-column" style:parent-style-name="colspec" style:name="id1-3-2-2-3-2-14-1-1">
      <style:table-column-properties style:rel-column-width="6*"/>
    </style:style>
    <style:style style:family="table-column" style:parent-style-name="colspec" style:name="id1-3-2-2-3-2-14-1-2">
      <style:table-column-properties style:rel-column-width="61*"/>
    </style:style>
    <style:style style:family="table-column" style:parent-style-name="colspec" style:name="id1-3-2-2-3-2-14-1-3">
      <style:table-column-properties style:rel-column-width="16*"/>
    </style:style>
    <style:style style:family="table-column" style:parent-style-name="colspec" style:name="id1-3-2-2-3-2-14-1-4">
      <style:table-column-properties style:rel-column-width="17*"/>
    </style:style>
    <style:style style:family="table-column" style:parent-style-name="colspec" style:name="id1-3-2-2-3-2-14-1-5">
      <style:table-column-properties style:rel-column-width="1*"/>
    </style:style>
    <style:style style:family="table-column" style:parent-style-name="colspec" style:name="id1-3-2-2-3-2-17-1-1">
      <style:table-column-properties style:rel-column-width="6*"/>
    </style:style>
    <style:style style:family="table-column" style:parent-style-name="colspec" style:name="id1-3-2-2-3-2-17-1-2">
      <style:table-column-properties style:rel-column-width="61*"/>
    </style:style>
    <style:style style:family="table-column" style:parent-style-name="colspec" style:name="id1-3-2-2-3-2-17-1-3">
      <style:table-column-properties style:rel-column-width="16*"/>
    </style:style>
    <style:style style:family="table-column" style:parent-style-name="colspec" style:name="id1-3-2-2-3-2-17-1-4">
      <style:table-column-properties style:rel-column-width="17*"/>
    </style:style>
    <style:style style:family="table-column" style:parent-style-name="colspec" style:name="id1-3-2-2-3-2-17-1-5">
      <style:table-column-properties style:rel-column-width="1*"/>
    </style:style>
    <style:style style:family="table-column" style:parent-style-name="colspec" style:name="id1-3-2-2-3-2-20-1-1">
      <style:table-column-properties style:rel-column-width="6*"/>
    </style:style>
    <style:style style:family="table-column" style:parent-style-name="colspec" style:name="id1-3-2-2-3-2-20-1-2">
      <style:table-column-properties style:rel-column-width="62*"/>
    </style:style>
    <style:style style:family="table-column" style:parent-style-name="colspec" style:name="id1-3-2-2-3-2-20-1-3">
      <style:table-column-properties style:rel-column-width="17*"/>
    </style:style>
    <style:style style:family="table-column" style:parent-style-name="colspec" style:name="id1-3-2-2-3-2-20-1-4">
      <style:table-column-properties style:rel-column-width="16*"/>
    </style:style>
    <style:style style:family="table-column" style:parent-style-name="colspec" style:name="id1-3-2-2-3-2-21-1-1">
      <style:table-column-properties style:rel-column-width="6*"/>
    </style:style>
    <style:style style:family="table-column" style:parent-style-name="colspec" style:name="id1-3-2-2-3-2-21-1-2">
      <style:table-column-properties style:rel-column-width="62*"/>
    </style:style>
    <style:style style:family="table-column" style:parent-style-name="colspec" style:name="id1-3-2-2-3-2-21-1-3">
      <style:table-column-properties style:rel-column-width="17*"/>
    </style:style>
    <style:style style:family="table-column" style:parent-style-name="colspec" style:name="id1-3-2-2-3-2-21-1-4">
      <style:table-column-properties style:rel-column-width="16*"/>
    </style:style>
    <style:style style:family="table-column" style:parent-style-name="colspec" style:name="id1-3-2-2-4-2-3-1-1">
      <style:table-column-properties style:rel-column-width="6*"/>
    </style:style>
    <style:style style:family="table-column" style:parent-style-name="colspec" style:name="id1-3-2-2-4-2-3-1-2">
      <style:table-column-properties style:rel-column-width="61*"/>
    </style:style>
    <style:style style:family="table-column" style:parent-style-name="colspec" style:name="id1-3-2-2-4-2-3-1-3">
      <style:table-column-properties style:rel-column-width="16*"/>
    </style:style>
    <style:style style:family="table-column" style:parent-style-name="colspec" style:name="id1-3-2-2-4-2-3-1-4">
      <style:table-column-properties style:rel-column-width="17*"/>
    </style:style>
    <style:style style:family="table-column" style:parent-style-name="colspec" style:name="id1-3-2-2-4-2-5-1-1">
      <style:table-column-properties style:rel-column-width="6*"/>
    </style:style>
    <style:style style:family="table-column" style:parent-style-name="colspec" style:name="id1-3-2-2-4-2-5-1-2">
      <style:table-column-properties style:rel-column-width="61*"/>
    </style:style>
    <style:style style:family="table-column" style:parent-style-name="colspec" style:name="id1-3-2-2-4-2-5-1-3">
      <style:table-column-properties style:rel-column-width="16*"/>
    </style:style>
    <style:style style:family="table-column" style:parent-style-name="colspec" style:name="id1-3-2-2-4-2-5-1-4">
      <style:table-column-properties style:rel-column-width="17*"/>
    </style:style>
    <style:style style:family="table-column" style:parent-style-name="colspec" style:name="id1-3-2-2-5-2-2-1-1">
      <style:table-column-properties style:rel-column-width="6*"/>
    </style:style>
    <style:style style:family="table-column" style:parent-style-name="colspec" style:name="id1-3-2-2-5-2-2-1-2">
      <style:table-column-properties style:rel-column-width="62*"/>
    </style:style>
    <style:style style:family="table-column" style:parent-style-name="colspec" style:name="id1-3-2-2-5-2-2-1-3">
      <style:table-column-properties style:rel-column-width="16*"/>
    </style:style>
    <style:style style:family="table-column" style:parent-style-name="colspec" style:name="id1-3-2-2-5-2-2-1-4">
      <style:table-column-properties style:rel-column-width="16*"/>
    </style:style>
  </office:automatic-styles>
  <office:body>
    <office:text>
      <text:p text:style-name="new_page_staatscourant"/>
      <text:p text:style-name="single-kop-titel">Leges verordening 2016 provincie Flevoland 2015-37 Nummer1796822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Gedeputeerde Staten van Flevoland maken overeenkomstig het bepaalde in artikel 36 van de Provinciewet bekend dat Provinciale Staten in hun vergadering van 11 november 2015 onder nummer 1794315 het volgende besluit hebben genomen:</text:p>
              <text:p text:style-name="al">
              <text:span text:style-name="nadrukcur">De Legesverordening provincie Flevoland 2016 vast te stellen, waarbij met ingang van 1 januari 2016 de Tarieventabel 2015 wordt ingetrokken en de Tarieventabel 2016 in werking treedt</text:span>
              <text:span text:style-name="nadrukcur">.</text:span>
            </text:p>
              <text:p text:style-name="al">
              <text:span text:style-name="nadrukondlijn">Toelichting</text:span>
            </text:p>
              <text:p text:style-name="al">De Legesverordening provincie Flevoland 2016 betreft het aanpassen van de legestarieven aan loon- en prijsontwikkelingen. </text:p>
              <text:p text:style-name="al"/>
              <text:p text:style-name="al">Lelystad, 16 november 2015</text:p>
              <text:p text:style-name="al"/>
              <text:p text:style-name="al">Gedeputeerde Staten van Flevoland,</text:p>
              <text:p text:style-name="al">T.van der Wal, secretaris L. Verbeek, voorzitter</text:p>
              <text:p text:style-name="al"/>
              <text:p text:style-name="al">Uitgegeven op 17 november 2015</text:p>
              <text:p text:style-name="al"/>
              <text:p text:style-name="al">De secretaris van Gedeputeerde Staten van Flevoland</text:p>
              <text:p text:style-name="al"/>
              <text:p text:style-name="al"/>
            </text:section>
            <text:section text:name="artikel_id1-3-2-2-1-3" text:style-name="artikel">
              <text:p text:style-name="artikel_kop_titel"><text:span text:style-name="artikel_kop_label">Artikel</text:span> <text:span text:style-name="artikel_kop_nr">1</text:span> Belastbaar feit</text:p>
              <text:p text:style-name="al">Onder de naam “leges” worden rechten geheven ter zake van het door of vanwege de provincie verlenen van diensten, genoemd in de bij deze verordening behorende, daarvan deel uitmakende, tarieventabel.</text:p>
            </text:section>
            <text:section text:name="artikel_id1-3-2-2-1-4"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aangevraagd.</text:p>
            </text:section>
            <text:section text:name="artikel_id1-3-2-2-1-5" text:style-name="artikel">
              <text:p text:style-name="artikel_kop_titel"><text:span text:style-name="artikel_kop_label">Artikel</text:span> <text:span text:style-name="artikel_kop_nr">3</text:span> Vrij stellingen</text:p>
              <text:p text:style-name="al">Leges worden niet geheven voor diensten welke zijn aangevraagd:</text:p>
              <text:list text:style-name="id1-3-2-2-1-5-3">
                <text:list-item text:style-override="id1-3-2-2-1-5-3-1">
                  <text:number>•</text:number>
                  <text:p text:style-name="al">1. </text:p>
                  <text:list text:style-name="id1-3-2-2-1-5-3-1-3">
                    <text:list-item text:style-override="id1-3-2-2-1-5-3-1-3-1">
                      <text:number>∘</text:number>
                      <text:p text:style-name="al">a. en op grond van een wettelijk voorschrift kosteloos moeten worden verstrekt;</text:p>
                    </text:list-item>
                    <text:list-item text:style-override="id1-3-2-2-1-5-3-1-3-2">
                      <text:number>∘</text:number>
                      <text:p text:style-name="al">b. door of ten behoeve van politieke groeperingen, die hebben deelgenomen aan de laatstgehouden verkiezingen voor Provinciale Staten in de provincie Flevoland, voorzover het betreft de afgifte van stukken als bedoeld in titel 1.2 van de tarieventabel, tot ten hoogste drie exemplaren van die stukken ten behoeve van dezelfde groepering;</text:p>
                    </text:list-item>
                    <text:list-item text:style-override="id1-3-2-2-1-5-3-1-3-3">
                      <text:number>∘</text:number>
                      <text:p text:style-name="al">c. door of ten behoeve van landelijke dagbladen en weekbladen, alsmede door of ten behoeve van dagbladen en huis-aan-huis-bladen die in de provincie Flevoland worden verspreid, voor zover het betreft afgifte van stukken als bedoeld in titel 1.2 van de tarieventabel, tot ten hoogste een exemplaar per blad;</text:p>
                    </text:list-item>
                    <text:list-item text:style-override="id1-3-2-2-1-5-3-1-3-4">
                      <text:number>∘</text:number>
                      <text:p text:style-name="al">d. door of ten behoeve van het rijk, gemeenten, waterschappen en andere openbare lichamen indien en voorzover deze vrijstelling op basis van wederkerigheid wordt verleend.</text:p>
                    </text:list-item>
                  </text:list>
                </text:list-item>
                <text:list-item text:style-override="id1-3-2-2-1-5-3-2">
                  <text:number>•</text:number>
                  <text:p text:style-name="al">2. Als gevolg van een daartoe strekkend besluit kunnen Gedeputeerde Staten in het openbaar belang of in het belang van de provincie Flevoland een dienst kosteloos danwel tegen een gereduceerd tarief verstrekken.</text:p>
                </text:list-item>
              </text:list>
            </text:section>
            <text:section text:name="artikel_id1-3-2-2-1-6" text:style-name="artikel">
              <text:p text:style-name="artikel_kop_titel"><text:span text:style-name="artikel_kop_label">Artikel</text:span> <text:span text:style-name="artikel_kop_nr">4</text:span> Tarieven</text:p>
              <text:list text:style-name="id1-3-2-2-1-6-2">
                <text:list-item text:style-override="id1-3-2-2-1-6-2">
                  <text:number>•</text:number>
                  <text:p text:style-name="al">1. De leges worden geheven naar de tarieven en de heffingsmaatstaven, opgenomen in de bij deze verordening behorende tarieventabel.</text:p>
                </text:list-item>
                <text:list-item text:style-override="id1-3-2-2-1-6-3">
                  <text:number>•</text:number>
                  <text:p text:style-name="al">2. Bij de vaststelling van de leges wordt een gedeelte van een in de tarieven 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5</text:span> Wijze van heffing</text:p>
              <text:list text:style-name="id1-3-2-2-1-7-2">
                <text:list-item text:style-override="id1-3-2-2-1-7-2">
                  <text:number>•</text:number>
                  <text:p text:style-name="al">1. De leges worden geheven door middel van een gedagtekende schriftelijke kennisgeving.</text:p>
                </text:list-item>
                <text:list-item text:style-override="id1-3-2-2-1-7-3">
                  <text:number>•</text:number>
                  <text:p text:style-name="al">2. Na het ontstaan van de belastingplicht kunnen aan de belastingplichtige één of meer voorlopig gevorderde bedragen worden opgelegd tot ten hoogste het bedrag waarop de leges vermoedelijk zullen worden vastgesteld.</text:p>
                </text:list-item>
              </text:list>
            </text:section>
            <text:section text:name="artikel_id1-3-2-2-1-8" text:style-name="artikel">
              <text:p text:style-name="artikel_kop_titel"><text:span text:style-name="artikel_kop_label">Artikel</text:span> <text:span text:style-name="artikel_kop_nr">6</text:span> Tijdstip van betaling</text:p>
              <text:p text:style-name="al">De leges moeten worden betaald ingeval de kennisgeving als bedoeld in artikel 5:</text:p>
              <text:p text:style-name="al">•1. Schriftelijk wordt gedaan, op het moment van het uitreiken van de kennisgeving, dan wel in geval van toezending daarvan, binnen 30 dagen na de dagtekening van de kennisgeving.</text:p>
            </text:section>
            <text:section text:name="artikel_id1-3-2-2-1-9" text:style-name="artikel">
              <text:p text:style-name="artikel_kop_titel"><text:span text:style-name="artikel_kop_label">Artikel</text:span> <text:span text:style-name="artikel_kop_nr">7</text:span> Kwijtschelding</text:p>
              <text:p text:style-name="al">Bij de invordering van leges wordt geen kwijtschelding verleend.</text:p>
            </text:section>
            <text:section text:name="artikel_id1-3-2-2-1-10" text:style-name="artikel">
              <text:p text:style-name="artikel_kop_titel"><text:span text:style-name="artikel_kop_label">Artikel</text:span> <text:span text:style-name="artikel_kop_nr">8</text:span> Teruggaaf</text:p>
              <text:list text:style-name="id1-3-2-2-1-10-2">
                <text:list-item text:style-override="id1-3-2-2-1-10-2">
                  <text:number>•</text:number>
                  <text:p text:style-name="al">1. Indien een aanvraag voor een beschikking waarvoor als gevolg van deze verordening leges worden geheven, wordt ingetrokken voordat op de aanvraag is beschikt, of indien de aanvraagde beschikking wordt geweigerd, wordt teruggaaf van 50% van het gevorderde bedrag verleend.</text:p>
                </text:list-item>
                <text:list-item text:style-override="id1-3-2-2-1-10-3">
                  <text:number>•</text:number>
                  <text:p text:style-name="al">2. In afwijking van het voorgaande lid is teruggaaf niet van toepassing op verhogingen welke in de tarieventabel als zodanig zijn omschreven.</text:p>
                </text:list-item>
              </text:list>
            </text:section>
            <text:section text:name="artikel_id1-3-2-2-1-11" text:style-name="artikel">
              <text:p text:style-name="artikel_kop_titel"><text:span text:style-name="artikel_kop_label">Artikel</text:span> <text:span text:style-name="artikel_kop_nr">9</text:span> Hardheidsclausule</text:p>
              <text:p text:style-name="al">Gedeputeerde Staten zijn bevoegd voor bepaalde gevallen of groepen van gevallen tegemoet te komen aan onbillijkheden van overwegende aard, welke zich bij toepassing van deze verordening mochten voordoen.</text:p>
            </text:section>
            <text:section text:name="artikel_id1-3-2-2-1-12" text:style-name="artikel">
              <text:p text:style-name="artikel_kop_titel"><text:span text:style-name="artikel_kop_label">Artikel</text:span> <text:span text:style-name="artikel_kop_nr">10</text:span> Nadere regels door het college van gedeputeerde staten</text:p>
              <text:p text:style-name="al">Gedeputeerde Staten kunnen nadere regels geven met betrekking tot de heffing en invordering van de leges.</text:p>
            </text:section>
            <text:section text:name="artikel_id1-3-2-2-1-13" text:style-name="artikel">
              <text:p text:style-name="artikel_kop_titel"><text:span text:style-name="artikel_kop_label">Artikel</text:span> <text:span text:style-name="artikel_kop_nr">11</text:span> Nakoming van verplichtingen</text:p>
              <text:p text:style-name="al">De verplichtingen bedoeld in de artikelen 47, 49 en 50 van de Algemene wet inzake rijksbelastingen (Stb. 1959, 301) en in de artikelen 58 en 60 van de Invorderingswet 1990 (Stb. 221) , dan wel bedoeld of van toepassing verklaard in de algemene maatregel van bestuur krachtens artikel 230 van de Provinciewet, gelden mede jegens de door Gedeputeerde Staten aangewezen provinciale ambtenaren.</text:p>
            </text:section>
            <text:section text:name="artikel_id1-3-2-2-1-14" text:style-name="artikel">
              <text:p text:style-name="artikel_kop_titel"><text:span text:style-name="artikel_kop_label">Artikel</text:span> <text:span text:style-name="artikel_kop_nr">12</text:span> Rente</text:p>
              <text:list text:style-name="id1-3-2-2-1-14-2">
                <text:list-item text:style-override="id1-3-2-2-1-14-2">
                  <text:number>•</text:number>
                  <text:p text:style-name="al">1. Het bepaalde in hoofdstuk V van de Invorderingswet 1990 inzake de invorderingsrente vindt toepassing op de invordering van de leges.</text:p>
                </text:list-item>
                <text:list-item text:style-override="id1-3-2-2-1-14-3">
                  <text:number>•</text:number>
                  <text:p text:style-name="al">2. De ministeriële regeling genoemd in artikel 31 van de Invorderingswet 1990 vindt daarbij overeenkomstige toepassing.</text:p>
                </text:list-item>
              </text:list>
            </text:section>
            <text:section text:name="artikel_id1-3-2-2-1-15" text:style-name="artikel">
              <text:p text:style-name="artikel_kop_titel"><text:span text:style-name="artikel_kop_label">Artikel</text:span> <text:span text:style-name="artikel_kop_nr">13</text:span> Inwerkingtreding, overgangsbepaling en citeertitel</text:p>
              <text:list text:style-name="id1-3-2-2-1-15-2">
                <text:list-item text:style-override="id1-3-2-2-1-15-2-1">
                  <text:number>•</text:number>
                  <text:p text:style-name="al">1. De Legesverordening provincie Flevoland 2015, vastgesteld bij besluit van 26 november 2014, wordt ingetrokken met ingang van de in het tweede lid genoemde Ingangsdatum van de heffing, met dien verstande dat zij van toepassing blijft op de belastbare feiten die zich voor die datum hebben voorgedaan.</text:p>
                </text:list-item>
                <text:list-item text:style-override="id1-3-2-2-1-15-2-2">
                  <text:number>•</text:number>
                  <text:p text:style-name="al">2. Deze verordening treedt in werking op de eerste dag van de maand volgende op de dag van bekendmaking. Dit is tevens de Ingangsdatum van de heffing.</text:p>
                </text:list-item>
                <text:list-item text:style-override="id1-3-2-2-1-15-2-3">
                  <text:number>•</text:number>
                  <text:p text:style-name="al">3. Deze verordening kan worden aangehaald als "Legesverordening provincie Flevoland 2016".</text:p>
                </text:list-item>
              </text:list>
              <text:p text:style-name="al"> Griffier Voorzitter</text:p>
            </text:section>
            <text:p text:style-name="hoofdstuk_bottom"/>
          </text:section>
          <text:section text:name="hoofdstuk_id1-3-2-2-2" text:style-name="hoofdstuk">
            <text:p text:style-name="hoofdstuk_kop"><text:span text:style-name="label">HOOFDSTUK</text:span> <text:span text:style-name="nr">I:</text:span> ALGEMEEN</text:p>
            <text:section text:name="structuurtekst_id1-3-2-2-2-2" text:style-name="structuurtekst">
              <text:p text:style-name="al">
              <text:span text:style-name="nadrukvet">
                <text:span text:style-name="nadrukondlijn">Titel 1.1 Drukwerk</text:span>
              </text:span>
            </text:p>
              <text:p text:style-name="al">Bepaling 1.1.1</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arief 2015</text:span>
                        </text:span>
                      </text:p>
                    </table:table-cell>
                    <table:table-cell table:style-name="entry" table:number-rows-spanned="1" table:number-columns-spanned="1">
                      <text:p text:style-name="table_al">
                        <text:span text:style-name="nadrukvet">
                          <text:span text:style-name="nadrukcur">Tarief 2016</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afgifte van geschreven of getypte stukken, dan wel afschriften of fotokopieën hiervan en fax, voor zover geen bijzonder tarief van toepassing is: per gehele of gedeeltelijke bladzijde op A4-formaat met een minimum van</text:p>
                    </table:table-cell>
                    <table:table-cell table:style-name="entry" table:number-rows-spanned="1" table:number-columns-spanned="1">
                      <text:p text:style-name="table_al">€ 0,19 met een minimum van</text:p>
                      <text:p text:style-name="table_al">€ 3,38</text:p>
                    </table:table-cell>
                    <table:table-cell table:style-name="entry" table:number-rows-spanned="1" table:number-columns-spanned="1">
                      <text:p text:style-name="table_al">€ 0,19 met een minimum van</text:p>
                      <text:p text:style-name="table_al">€ 3,4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afgifte van losse afbeeldingen, kaarten, tekeningen en dergelijke op A4-formaat in zwart/wit met een minimum van: </text:p>
                    </table:table-cell>
                    <table:table-cell table:style-name="entry" table:number-rows-spanned="1" table:number-columns-spanned="1">
                      <text:p text:style-name="table_al">€ 0,19 met een minimum van</text:p>
                      <text:p text:style-name="table_al">€ 3,38</text:p>
                    </table:table-cell>
                    <table:table-cell table:style-name="entry" table:number-rows-spanned="1" table:number-columns-spanned="1">
                      <text:p text:style-name="table_al">€ 0,19 met een minimum van</text:p>
                      <text:p text:style-name="table_al">€ 3,4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de afgifte van losse afbeeldingen, kaarten, tekeningen en dergelijke op A4-formaat in kleur met een minimum van:</text:p>
                    </table:table-cell>
                    <table:table-cell table:style-name="entry" table:number-rows-spanned="1" table:number-columns-spanned="1">
                      <text:p text:style-name="table_al">€ 1,00 met een minimum van</text:p>
                      <text:p text:style-name="table_al">€ 3,38</text:p>
                    </table:table-cell>
                    <table:table-cell table:style-name="entry" table:number-rows-spanned="1" table:number-columns-spanned="1">
                      <text:p text:style-name="table_al">€ 1,02 met een minimum van</text:p>
                      <text:p text:style-name="table_al">€ 3,4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informatieverstrekking op een elektronische gegevensdrager:</text:p>
                    </table:table-cell>
                    <table:table-cell table:style-name="entry" table:number-rows-spanned="1" table:number-columns-spanned="1">
                      <text:p text:style-name="table_al">€ 1,35</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vorengenoemde en na te noemen tarieven worden verhoogd met de verzendkosten volgens de officiële posttarieven, indien de bescheiden op aanvraag van de belastingplichtige worden toegez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ondlijn">Titel 1.2 </text:span>
              </text:span>
              <text:span text:style-name="nadrukvet">
                <text:span text:style-name="nadrukondlijn">Bestuurstukken</text:span>
              </text:span>
            </text:p>
              <text:p text:style-name="al">Bepaling 1.2.1</text:p>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verstrekking van de provinciale programmabegroting of de provinciale jaarstukken:</text:p>
                    </table:table-cell>
                    <table:table-cell table:style-name="entry" table:number-rows-spanned="1" table:number-columns-spanned="1">
                      <text:p text:style-name="table_al">€ 20,14</text:p>
                    </table:table-cell>
                    <table:table-cell table:style-name="entry" table:number-rows-spanned="1" table:number-columns-spanned="1">
                      <text:p text:style-name="table_al">€ 20,46</text:p>
                    </table:table-cell>
                  </table:table-row>
                </table:table>
                <text:p text:style-name="table_bottom"/>
              </text:section>
              <text:p text:style-name="al">Bepaling 1.2.2</text:p>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abonnement op het Provinciaal Blad, per jaar:</text:p>
                    </table:table-cell>
                    <table:table-cell table:style-name="entry" table:number-rows-spanned="1" table:number-columns-spanned="1">
                      <text:p text:style-name="table_al">€ 16,79</text:p>
                    </table:table-cell>
                    <table:table-cell table:style-name="entry" table:number-rows-spanned="1" table:number-columns-spanned="1">
                      <text:p text:style-name="table_al">€ 17,06</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II:</text:span> WATER EN MILIEU</text:p>
            <text:section text:name="structuurtekst_id1-3-2-2-3-2" text:style-name="structuurtekst">
              <text:p text:style-name="al">
              <text:span text:style-name="nadrukvet">
                <text:span text:style-name="nadrukondlijn">Titel 2.1 Grondwaterbeheer</text:span>
              </text:span>
            </text:p>
              <text:p text:style-name="al">Bepaling 2.1.1</text:p>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row table:style-name="row">
                    <table:table-cell table:style-name="entry" table:number-rows-spanned="1" table:number-columns-spanned="1">
                      <text:p text:style-name="table_al">
                        <text:span text:style-name="nadrukvet">
                          <text:span text:style-name="nadrukcur">Tarief 2015</text:span>
                        </text:span>
                      </text:p>
                    </table:table-cell>
                    <table:table-cell table:style-name="entry" table:number-rows-spanned="1" table:number-columns-spanned="2">
                      <text:p text:style-name="table_al">
                        <text:span text:style-name="nadrukvet">
                          <text:span text:style-name="nadrukcur">Tarief 2016</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in behandeling nemen van een aanvraag tot het verstrekken van een vergunning als bedoeld in artikel 6.4 van de Waterwet, bedraagt voor het netto onttrekken van grondwater voor drinkwatervoorziening:</text:p>
                      <text:p text:style-name="table_al">a.tot 500.000 m3 per jaar</text:p>
                      <text:p text:style-name="table_al">b.vanaf 500.000 m3 tot 1.000.000 m3 per jaar</text:p>
                      <text:p text:style-name="table_al">c.vanaf 1.000.000 m3 tot 3.000.000 m3 per jaar</text:p>
                      <text:p text:style-name="table_al">d.vanaf 3.000.000 m3 per jaar</text:p>
                    </table:table-cell>
                    <table:table-cell table:style-name="entry" table:number-rows-spanned="1" table:number-columns-spanned="1">
                      <text:p text:style-name="table_al">€ 3.010,70</text:p>
                      <text:p text:style-name="table_al">€ 4.510,50</text:p>
                      <text:p text:style-name="table_al">€ 7.510,10</text:p>
                      <text:p text:style-name="table_al">€ 22.519,10</text:p>
                    </table:table-cell>
                    <table:table-cell table:style-name="entry" table:number-rows-spanned="1" table:number-columns-spanned="1">
                      <text:p text:style-name="table_al">€ 3.058,85</text:p>
                      <text:p text:style-name="table_al">€ 4.582,65</text:p>
                      <text:p text:style-name="table_al">€ 7.630,25</text:p>
                      <text:p text:style-name="table_al"> € 22.879,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in behandeling nemen van een aanvraag tot het verstrekken van een vergunning als bedoeld in artikel 6.4 van de Waterwet, bedraagt voor het netto onttrekken van grondwater voor industriële doeleinden:</text:p>
                      <text:p text:style-name="table_al">a.vanaf 150.000 m3 tot 500.000 m3 per jaar</text:p>
                      <text:p text:style-name="table_al">b.vanaf 500.000 m3 tot 1.000.000 m3 per jaar</text:p>
                      <text:p text:style-name="table_al">c.vanaf 1.000.000 m3 tot 3.000.000 m3 per jaar</text:p>
                      <text:p text:style-name="table_al">d.vanaf 3.000.000 m3 per jaar</text:p>
                    </table:table-cell>
                    <table:table-cell table:style-name="entry" table:number-rows-spanned="1" table:number-columns-spanned="1">
                      <text:p text:style-name="table_al">€ 3.010,70</text:p>
                      <text:p text:style-name="table_al">€ 4.510,50</text:p>
                      <text:p text:style-name="table_al">€ 7.510,10</text:p>
                      <text:p text:style-name="table_al">€ 22.519,10</text:p>
                    </table:table-cell>
                    <table:table-cell table:style-name="entry" table:number-rows-spanned="1" table:number-columns-spanned="1">
                      <text:p text:style-name="table_al">€ 3.058,85</text:p>
                      <text:p text:style-name="table_al">€ 4.582,65</text:p>
                      <text:p text:style-name="table_al">€ 7.630,25</text:p>
                      <text:p text:style-name="table_al">€ 22.879,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tot het verstrekken van een vergunning als bedoeld in artikel 6.4 van de Waterwet bedraagt voor het onttrekken van grondwater voor warmte koude opslag:</text:p>
                      <text:p text:style-name="table_al">a.tot 100.000 m3 per jaar</text:p>
                      <text:p text:style-name="table_al">b.vanaf 100.000 m3 tot 500.000 m3 per jaar</text:p>
                      <text:p text:style-name="table_al">c.vanaf 500.000 m3 tot 1.000.000 m3 per jaar</text:p>
                      <text:p text:style-name="table_al">d.vanaf 1.000.000 m3 per jaar</text:p>
                    </table:table-cell>
                    <table:table-cell table:style-name="entry" table:number-rows-spanned="1" table:number-columns-spanned="1">
                      <text:p text:style-name="table_al">€ 1.106,90</text:p>
                      <text:p text:style-name="table_al">€ 4.571,40</text:p>
                      <text:p text:style-name="table_al">€ 6.095,10</text:p>
                      <text:p text:style-name="table_al">€ 9.142,80</text:p>
                    </table:table-cell>
                    <table:table-cell table:style-name="entry" table:number-rows-spanned="1" table:number-columns-spanned="1">
                      <text:p text:style-name="table_al">€ 1.124,60</text:p>
                      <text:p text:style-name="table_al">€ 4.644,55</text:p>
                      <text:p text:style-name="table_al">€ 6.192,60</text:p>
                      <text:p text:style-name="table_al">€ 9.289,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paalde in het eerste, tweede en derde lid is van overeenkomstige toepassing op:</text:p>
                      <text:p text:style-name="table_al">a.het in behandeling nemen van een aanvraag tot het verstrekken van een vergunning als bedoeld in artikel 6.4 van de Waterwet voor het infiltreren van water;</text:p>
                      <text:p text:style-name="table_al">b.het in behandeling nemen van een aanvraag tot het verstrekken van een vergunning als bedoeld in artikel 6.4 van de Waterwet voor het onttrekken van grondwater en het infiltreren van water, met dien verstande dat de hoeveelheid te infiltreren water bij de vaststelling van het tarief buiten beschouwing wordt gelaten;</text:p>
                      <text:p text:style-name="table_al">c.het in behandeling nemen van een aanvraag tot het wijzigen, aanvullen of intrekken van voorschriften van een vergunning als bedoeld in artikel 14 van de Grondwaterwet en/of artikel 6.4 van de Waterwet met dien verstande dat uitgegaan wordt van de al vergunde hoeveelheid m3 grondwater en het tarief verlaagd wordt met 75%;</text:p>
                      <text:p text:style-name="table_al">d.het in behandeling nemen van een verzoek om een gedoogverklaring met dien verstande dat het tarief met 90% wordt verl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paling 2.1.2</text:p>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bepaling 2.1.1 genoemde tarieven worden:</text:p>
                      <text:p text:style-name="table_al">a.indien bij de aanvraag een milieueffectrapportage wordt overgelegd, met 50% verhoogd;</text:p>
                      <text:p text:style-name="table_al">b.verhoogd met het bedrag van de voorafgaand aan het in behandeling nemen van de aanvraag aan de aanvrager meegedeelde externe advieskosten, blijkende uit een begroting die ter zake door of vanwege Gedeputeerde Staten is opgesteld. Voor de toepassing van deze tabel wordt een aanvraag in behandeling genomen op de vijfde werkdag na de dag waarop de begroting van de externe advieskosten aan de aanvrager ter kennis is gebracht. Bedragen de werkelijke kosten minder dan het aan de hand van de begroting geraamde bedrag, dan wordt voor het verschil restitutie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ondlijn">Titel 2.2 Ontgrondingen</text:span>
              </text:span>
            </text:p>
              <text:p text:style-name="al">Bepaling 2.2.1</text:p>
              <text:section text:name="table_id1-3-2-2-3-2-8" text:style-name="table">
                <text:p text:style-name="table_top"/>
                <table:table table:style-name="tgroup">
                  <table:table-column table:style-name="id1-3-2-2-3-2-8-1-1"/>
                  <table:table-column table:style-name="id1-3-2-2-3-2-8-1-2"/>
                  <table:table-column table:style-name="id1-3-2-2-3-2-8-1-3"/>
                  <table:table-column table:style-name="id1-3-2-2-3-2-8-1-4"/>
                  <table:table-column table:style-name="id1-3-2-2-3-2-8-1-5"/>
                  <table:table-row table:style-name="row">
                    <table:table-cell table:style-name="entry" table:number-rows-spanned="1" table:number-columns-spanned="1">
                      <text:p text:style-name="table_al">
                        <text:span text:style-name="nadrukvet">
                          <text:span text:style-name="nadrukcur">Tarief 2015</text:span>
                        </text:span>
                      </text:p>
                    </table:table-cell>
                    <table:table-cell table:style-name="entry" table:number-rows-spanned="1" table:number-columns-spanned="2">
                      <text:p text:style-name="table_al">
                        <text:span text:style-name="nadrukvet">
                          <text:span text:style-name="nadrukcur">Tarief 2016</text:span>
                        </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voor het in behandeling nemen van een aanvraag tot het verstrekken van een vergunning als bedoeld in artikel 8, tweede lid juncto artikel 3 van de Ontgrondingenwet, bedraagt voor ontgrondingen voor de doeleinden natuurontwikkeling en archeologie:</text:p>
                    </table:table-cell>
                    <table:table-cell table:style-name="entry" table:number-rows-spanned="1" table:number-columns-spanned="1">
                      <text:p text:style-name="table_al">€ nihil</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in behandeling nemen van een aanvraag tot het verstrekken van een vergunning als bedoeld in artikel 8, tweede lid juncto artikel 3 van de Ontgrondingenwet, bedraagt voor ontgrondingen die opgenomen zijn in artikel 10.4 (‘Eenvoudige vergunningprocedure’) van de Verordening voor de fysieke leefomgeving Flevoland:</text:p>
                    </table:table-cell>
                    <table:table-cell table:style-name="entry" table:number-rows-spanned="1" table:number-columns-spanned="1">
                      <text:p text:style-name="table_al">€ 1.828,50</text:p>
                    </table:table-cell>
                    <table:table-cell table:style-name="entry" table:number-rows-spanned="1" table:number-columns-spanned="1">
                      <text:p text:style-name="table_al">€ 1.857,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tot het verstrekken van een vergunning als bedoeld in artikel 8, tweede lid juncto artikel 3 van de Ontgrondingenwet, bedraagt voor ontgrondingen voor andere dan de in lid 1 en 2 genoemde doeleinden:</text:p>
                      <text:p text:style-name="table_al">a.tot 10.000 m3 per jaar</text:p>
                      <text:p text:style-name="table_al">b.vanaf 10.000 m3 tot 100.000 m3 per jaar</text:p>
                      <text:p text:style-name="table_al">c.vanaf 100.000 m3 per jaar</text:p>
                    </table:table-cell>
                    <table:table-cell table:style-name="entry" table:number-rows-spanned="1" table:number-columns-spanned="1">
                      <text:p text:style-name="table_al">€ 3,010,70</text:p>
                      <text:p text:style-name="table_al">€ 7.510,10</text:p>
                      <text:p text:style-name="table_al">€ 13.509,30</text:p>
                    </table:table-cell>
                    <table:table-cell table:style-name="entry" table:number-rows-spanned="1" table:number-columns-spanned="1">
                      <text:p text:style-name="table_al">€ 3.058,85</text:p>
                      <text:p text:style-name="table_al">€ 7.630,25</text:p>
                      <text:p text:style-name="table_al">€ 13.725,45</text:p>
                    </table:table-cell>
                  </table:table-row>
                </table:table>
                <text:p text:style-name="table_bottom"/>
              </text:section>
              <text:section text:name="table_id1-3-2-2-3-2-9" text:style-name="table">
                <text:p text:style-name="table_top"/>
                <table:table table:style-name="tgroup">
                  <table:table-column table:style-name="id1-3-2-2-3-2-9-1-1"/>
                  <table:table-column table:style-name="id1-3-2-2-3-2-9-1-2"/>
                  <table:table-column table:style-name="id1-3-2-2-3-2-9-1-3"/>
                  <table:table-column table:style-name="id1-3-2-2-3-2-9-1-4"/>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paalde in het eerste, tweede en derde lid is van overeenkomstige toepassing op het in behandeling nemen van een aanvraag tot het wijzigen, aanvullen of intrekken van voorschriften van een vergunning als bedoeld in artikel 8, tweede lid juncto artikel 3 van de Ontgrondingenwet, met dien verstande dat </text:p>
                      <text:p text:style-name="table_al">-indien de wijziging betrekking heeft op vergroting van de omvang van de ontgronding: het in het eerste, tweede en derde lid omschreven tarief wordt gehanteerd, voor zover het de vergroting betreft,</text:p>
                      <text:p text:style-name="table_al">-voor andere wijzigingen uitgegaan wordt van de omvang van de vergunde hoeveelheid m3 ontgronding en het tarief verlaagd wordt met 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paling 2.2.2</text:p>
              <text:section text:name="table_id1-3-2-2-3-2-11" text:style-name="table">
                <text:p text:style-name="table_top"/>
                <table:table table:style-name="tgroup">
                  <table:table-column table:style-name="id1-3-2-2-3-2-11-1-1"/>
                  <table:table-column table:style-name="id1-3-2-2-3-2-11-1-2"/>
                  <table:table-column table:style-name="id1-3-2-2-3-2-11-1-3"/>
                  <table:table-column table:style-name="id1-3-2-2-3-2-11-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bepaling 2.2.1 genoemde tarieven worden:</text:p>
                      <text:p text:style-name="table_al">a.indien bij de aanvraag een milieueffectrapportage wordt overgelegd, met 50% verhoogd;</text:p>
                      <text:p text:style-name="table_al">b.verhoogd met het bedrag van de voorafgaand aan het in behandeling nemen van de aanvraag aan de aanvrager meegedeelde externe advieskosten, blijkende uit een begroting die ter zake door of vanwege Gedeputeerde Staten is opgesteld. Voor de toepassing van deze tabel wordt een aanvraag in behandeling genomen op de vijfde werkdag na de dag waarop de begroting van de externe advieskosten aan de aanvrager ter kennis is gebracht. Bedragen de werkelijke kosten minder dan het aan de hand van de begroting geraamde bedrag, dan wordt voor het verschil restitutie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ondlijn">Titel 2.3 Wet hygiëne en veiligheid badinrichtingen en zwemgelegenheden</text:span>
              </text:span>
            </text:p>
              <text:p text:style-name="al">Bepaling 2.3.1</text:p>
              <text:section text:name="table_id1-3-2-2-3-2-14" text:style-name="table">
                <text:p text:style-name="table_top"/>
                <table:table table:style-name="tgroup">
                  <table:table-column table:style-name="id1-3-2-2-3-2-14-1-1"/>
                  <table:table-column table:style-name="id1-3-2-2-3-2-14-1-2"/>
                  <table:table-column table:style-name="id1-3-2-2-3-2-14-1-3"/>
                  <table:table-column table:style-name="id1-3-2-2-3-2-14-1-4"/>
                  <table:table-column table:style-name="id1-3-2-2-3-2-14-1-5"/>
                  <table:table-row table:style-name="row">
                    <table:table-cell table:style-name="entry" table:number-rows-spanned="1" table:number-columns-spanned="1">
                      <text:p text:style-name="table_al">
                        <text:span text:style-name="nadrukvet">
                          <text:span text:style-name="nadrukcur">Tarief 2015</text:span>
                        </text:span>
                      </text:p>
                    </table:table-cell>
                    <table:table-cell table:style-name="entry" table:number-rows-spanned="1" table:number-columns-spanned="2">
                      <text:p text:style-name="table_al">
                        <text:span text:style-name="nadrukvet">
                          <text:span text:style-name="nadrukcur">Tarief 2016</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in behandeling nemen van een verzoek om ontheffing als bedoeld in artikel 5 van de Wet hygiëne en veiligheid badinrichtingen en zwemgelegenheden bedraagt:</text:p>
                    </table:table-cell>
                    <table:table-cell table:style-name="entry" table:number-rows-spanned="1" table:number-columns-spanned="1">
                      <text:p text:style-name="table_al">€ 268,20</text:p>
                    </table:table-cell>
                    <table:table-cell table:style-name="entry" table:number-rows-spanned="1" table:number-columns-spanned="1">
                      <text:p text:style-name="table_al">€ 272,50</text:p>
                    </table:table-cell>
                  </table:table-row>
                </table:table>
                <text:p text:style-name="table_bottom"/>
              </text:section>
              <text:p text:style-name="al">
              <text:span text:style-name="nadrukvet">
                <text:span text:style-name="nadrukondlijn">Titel 2.4 Wet Algemene Bepalingen Omgevingsrecht</text:span>
              </text:span>
            </text:p>
              <text:p text:style-name="al">Bepaling 2.4.1</text:p>
              <text:section text:name="table_id1-3-2-2-3-2-17" text:style-name="table">
                <text:p text:style-name="table_top"/>
                <table:table table:style-name="tgroup">
                  <table:table-column table:style-name="id1-3-2-2-3-2-17-1-1"/>
                  <table:table-column table:style-name="id1-3-2-2-3-2-17-1-2"/>
                  <table:table-column table:style-name="id1-3-2-2-3-2-17-1-3"/>
                  <table:table-column table:style-name="id1-3-2-2-3-2-17-1-4"/>
                  <table:table-column table:style-name="id1-3-2-2-3-2-17-1-5"/>
                  <table:table-row table:style-name="row">
                    <table:table-cell table:style-name="entry" table:number-rows-spanned="1" table:number-columns-spanned="1">
                      <text:p text:style-name="table_al">
                        <text:span text:style-name="nadrukvet">
                          <text:span text:style-name="nadrukcur">Tarief 2015</text:span>
                        </text:span>
                      </text:p>
                    </table:table-cell>
                    <table:table-cell table:style-name="entry" table:number-rows-spanned="1" table:number-columns-spanned="2">
                      <text:p text:style-name="table_al">
                        <text:span text:style-name="nadrukvet">
                          <text:span text:style-name="nadrukcur">Tarief 2016</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in behandeling nemen van een aanvraag om een omgevingsvergunning voor een project bedraagt de som van de verschuldigde leges voor de verschillende activiteiten of handelingen waaruit het project geheel of gedeeltelijk bestaat en waarop de aanvraag betrekking heef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Indien de aanvraag om een omgevingsvergunning betrekking heeft op:</text:p>
                      <text:p text:style-name="table_al">-een bouwactiviteit als bedoeld in artikel 2.1, eerste lid, onder a van de Wet Algemene Bepalingen Omgevingsrecht;</text:p>
                      <text:p text:style-name="table_al">-een aanlegactiviteit als bedoeld in artikel 2.1, eerste lid, onder b van de Wet Algemene Bepalingen Omgevingsrecht;</text:p>
                      <text:p text:style-name="table_al">-een activiteit waarbij sprake is van planologisch afwijkend gebruik als bedoeld in artikel 2.1, eerste lid, onder c van de Wet Algemene Bepalingen Omgevingsrecht;</text:p>
                      <text:p text:style-name="table_al">-het in gebruik nemen of gebruiken van een bouwwerk met het oog op de brandveiligheid, als bedoeld in artikel 2.1, eerste lid, onder d van de Wet Algemene Bepalingen Omgevingsrecht;</text:p>
                      <text:p text:style-name="table_al">-activiteiten met betrekking tot monumenten of beschermde stads- en dorpsgezichten als bedoeld in artikel 2.1, eerste lid, onder f van de Wet Algemene Bepalingen Omgevingsrecht;</text:p>
                      <text:p text:style-name="table_al">-een sloopactiviteit als bedoeld in artikel 2.1, eerste lid, onder g en h van de Wet Algemene Bepalingen Omgevingsrecht;</text:p>
                      <text:p text:style-name="table_al">-een activiteit waarvoor als gevolg van een bepaling in een verordening van de betreffende gemeente een ontheffing is vereist, als bedoeld in artikel 2.2, eerste of tweede lid, van de Wet Algemene Bepalingen Omgevingsrecht;</text:p>
                      <text:p text:style-name="table_al">worden de leges, die op grond van de onderhavige verordening voor andere activiteiten verschuldigd zijn, verhoogd met het bedrag dat voor de bovengenoemde activiteiten door de betreffende gemeente aan leges zouden worden geheven wanneer voor die activiteiten door die gemeente een (omgevings-) </text:p>
                      <text:p text:style-name="table_al">vergunning zou worden verleend. Deze verhoging wordt voorafgaand aan het in behandeling nemen van de aanvraag door of vanwege Gedeputeerde Staten aan de aanvrager meegedeeld, blijkende uit een begroting die ter zake door of vanwege de betreffende gemeente is opgesteld.</text:p>
                    </table:table-cell>
                    <table:table-cell table:style-name="entry" table:number-rows-spanned="1" table:number-columns-spanned="1">
                      <text:p text:style-name="table_al">p.m. :</text:p>
                      <text:p text:style-name="table_al">voor berekening van de hoogte zie de omschrijving bij 2.4.1.2.</text:p>
                    </table:table-cell>
                    <table:table-cell table:style-name="entry" table:number-rows-spanned="1" table:number-columns-spanned="1">
                      <text:p text:style-name="table_al">p.m. :</text:p>
                      <text:p text:style-name="table_al">voor berekening van de hoogte zie de omschrijving bij 2.4.1.2.</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Voor de toepassing van deze tabel wordt een aanvraag in behandeling genomen op de vijfde werkdag na de dag waarop de begroting van de externe advieskosten (bijv. van de gemeente) aan de aanvrager ter kennis is gebracht. Bedragen de werkelijke kosten minder dan het aan de hand van de begroting geraamde bedrag, dan wordt voor het verschil restitutie verle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ondlijn">Titel 2.5 Elektriciteitswet 1998 c.a. </text:span>
              </text:span>
            </text:p>
              <text:p text:style-name="al">Bepaling 2.5.1</text:p>
              <text:section text:name="table_id1-3-2-2-3-2-20" text:style-name="table">
                <text:p text:style-name="table_top"/>
                <table:table table:style-name="tgroup">
                  <table:table-column table:style-name="id1-3-2-2-3-2-20-1-1"/>
                  <table:table-column table:style-name="id1-3-2-2-3-2-20-1-2"/>
                  <table:table-column table:style-name="id1-3-2-2-3-2-20-1-3"/>
                  <table:table-column table:style-name="id1-3-2-2-3-2-20-1-4"/>
                  <table:table-row table:style-name="row">
                    <table:table-cell table:style-name="entry" table:number-rows-spanned="1" table:number-columns-spanned="1">
                      <text:p text:style-name="table_al">
                        <text:span text:style-name="nadrukvet">
                          <text:span text:style-name="nadrukcur">Tarief 2015</text:span>
                        </text:span>
                      </text:p>
                    </table:table-cell>
                    <table:table-cell table:style-name="entry" table:number-rows-spanned="1" table:number-columns-spanned="1">
                      <text:p text:style-name="table_al">
                        <text:span text:style-name="nadrukvet">
                          <text:span text:style-name="nadrukcur">Tarief 2016</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Bouwkosten</text:span>
                      </text:p>
                      <text:p text:style-name="table_al">Onder ‘bouwkosten’ wordt in deze titel verstaan de aannemingssom (exclusief omzetbelasting) als bedoeld in paragraaf 1, eerste lid, Uniforme administratieve voorwaarden voor de uitvoering van werken en technische installatiewerken 2012 (UAV 2012), voor het uit te voeren werk, of voor zover deze ontbreekt, een raming van de bouwkosten (exclusief omzetbelasting) als bedoeld in normblad NEN 2631, uitgave 1979, of zoals dit normblad laatstelijk is vervangen of gewijzi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cur">Inpassingsplan</text:span>
                      </text:p>
                      <text:p text:style-name="table_al">Het tarief voor het in behandeling nemen van een verzoek tot het vaststellen van een inpassingsplan zoals bedoeld in 3.26, eerste lid, van de Wet ruimtelijke ordening:</text:p>
                      <text:p text:style-name="table_al">-20% van het tarief dat zou voortvloeien uit onderdeel 3 indien sprake zou zijn van een aanvraag tot het verkrijgen van een vergunning voor het bouwen van een bouwwerk.</text:p>
                    </table:table-cell>
                    <table:table-cell table:style-name="entry" table:number-rows-spanned="1" table:number-columns-spanned="1">
                      <text:p text:style-name="table_al">p.m. :</text:p>
                      <text:p text:style-name="table_al">voor berekening van de hoogte zie de omschrijving bij 2.5.1.2.</text:p>
                    </table:table-cell>
                    <table:table-cell table:style-name="entry" table:number-rows-spanned="1" table:number-columns-spanned="1">
                      <text:p text:style-name="table_al">p.m. :</text:p>
                      <text:p text:style-name="table_al">voor berekening van de hoogte zie de omschrijving bij 2.5.1.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cur">Bouwvergunning/omgevingsvergunning</text:span>
                      </text:p>
                      <text:p text:style-name="table_al">Het tarief voor het in behandeling nemen van een aanvraag bouwvergunning, c.q. omgevingsvergunning zoals bedoeld in artikel 1 eerste lid van de Woningwet in verband met de bevoegdheden en verplichtingen van gedeputeerde staten op grond van artikel 9e, derde lid, Elektriciteitswet 1998:</text:p>
                      <text:p text:style-name="table_al">-indien de bouwkosten minder bedragen dan € 1.000.000,00: 24 ‰ van de bouwkosten;</text:p>
                      <text:p text:style-name="table_al">-indien de bouwkosten liggen tussen € 1.000.000,00 en € 10.000.000,00: 12 ‰ van de bouwkosten boven € 1.000.000,00 vermeerderd met € 24.000,00;</text:p>
                      <text:p text:style-name="table_al">-indien de bouwkosten liggen tussen € 10.000.000,00 en € 100.000.000,00: 3 ‰ van de bouwkosten boven € 10.000.000,00 vermeerderd met € 132.000,00;</text:p>
                      <text:p text:style-name="table_al">-indien de bouwkosten meer bedragen dan € 100.000.000,00: 1 ‰ van de bouwkosten boven € 100.000.000,00 vermeerderd met € 402.000,00.</text:p>
                    </table:table-cell>
                    <table:table-cell table:style-name="entry" table:number-rows-spanned="1" table:number-columns-spanned="1">
                      <text:p text:style-name="table_al">p.m. :</text:p>
                      <text:p text:style-name="table_al">voor berekening van de hoogte zie de omschrijving bij 2.5.1.3.</text:p>
                    </table:table-cell>
                    <table:table-cell table:style-name="entry" table:number-rows-spanned="1" table:number-columns-spanned="1">
                      <text:p text:style-name="table_al">p.m. :</text:p>
                      <text:p text:style-name="table_al">voor berekening van de hoogte zie de omschrijving bij 2.5.1.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cur">Schetsplan</text:span>
                      </text:p>
                      <text:p text:style-name="table_al">Het tarief voor het in behandeling nemen van een aanvraag tot beoordeling van een schetsplan: </text:p>
                      <text:p text:style-name="table_al">-20% van het tarief dat zou voortvloeien uit onderdeel 3 indien sprake zou zijn van een aanvraag tot het verkrijgen van een vergunning voor het bouwen van een bouwwerk.</text:p>
                    </table:table-cell>
                    <table:table-cell table:style-name="entry" table:number-rows-spanned="1" table:number-columns-spanned="1">
                      <text:p text:style-name="table_al">p.m. :</text:p>
                      <text:p text:style-name="table_al">voor berekening van de hoogte zie de omschrijving bij 2.5.1.4.</text:p>
                    </table:table-cell>
                    <table:table-cell table:style-name="entry" table:number-rows-spanned="1" table:number-columns-spanned="1">
                      <text:p text:style-name="table_al">p.m. :</text:p>
                      <text:p text:style-name="table_al">voor berekening van de hoogte zie de omschrijving bij 2.5.1.4.</text:p>
                    </table:table-cell>
                  </table:table-row>
                </table:table>
                <text:p text:style-name="table_bottom"/>
              </text:section>
              <text:section text:name="table_id1-3-2-2-3-2-21" text:style-name="table">
                <text:p text:style-name="table_top"/>
                <table:table table:style-name="tgroup">
                  <table:table-column table:style-name="id1-3-2-2-3-2-21-1-1"/>
                  <table:table-column table:style-name="id1-3-2-2-3-2-21-1-2"/>
                  <table:table-column table:style-name="id1-3-2-2-3-2-21-1-3"/>
                  <table:table-column table:style-name="id1-3-2-2-3-2-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arief 2015</text:span>
                        </text:span>
                      </text:p>
                    </table:table-cell>
                    <table:table-cell table:style-name="entry" table:number-rows-spanned="1" table:number-columns-spanned="1">
                      <text:p text:style-name="table_al">
                        <text:span text:style-name="nadrukvet">
                          <text:span text:style-name="nadrukcur">Tarief 2016</text:span>
                        </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cur">Bouwvergunning/omgevingsvergunning eerste fase</text:span>
                      </text:p>
                      <text:p text:style-name="table_al">Het tarief voor het in behandeling nemen van een aanvraag eerste fase van een bouwvergunning, c.q. omgevingsvergunning zoals bedoeld in artikel 40 lid 1, Woningwet c.q. artikel 2.5 Wabo in verband met de bevoegdheden en verplichtingen van gedeputeerde staten op grond van artikel 9e, derde lid, Elektriciteitswet 1998 derde lid:</text:p>
                      <text:p text:style-name="table_al">-30% van het tarief dat zou voortvloeien uit onderdeel 3 indien sprake zou zijn van een aanvraag tot het verkrijgen van een vergunning voor het bouwen van een bouwwerk.</text:p>
                    </table:table-cell>
                    <table:table-cell table:style-name="entry" table:number-rows-spanned="1" table:number-columns-spanned="1">
                      <text:p text:style-name="table_al">p.m. :</text:p>
                      <text:p text:style-name="table_al">voor berekening van de hoogte zie de omschrijving bij 2.5.1.5.</text:p>
                    </table:table-cell>
                    <table:table-cell table:style-name="entry" table:number-rows-spanned="1" table:number-columns-spanned="1">
                      <text:p text:style-name="table_al">p.m. :</text:p>
                      <text:p text:style-name="table_al">voor berekening van de hoogte zie de omschrijving bij 2.5.1.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cur">Verrekening schetsplan en eerste fase bouwvergunning/omgevingsvergunning</text:span>
                      </text:p>
                      <text:p text:style-name="table_al">Indien voorafgaand aan een aanvraag bouwvergunning voor dat bouwwerk een schetsplan is beoordeeld of een eerste fase bouwvergunning/omgevingsvergunning in behandeling is genomen worden de leges die daarvoor zijn geheven verrekend met de leges voor het in behandeling nemen van de aanvraag bouwvergunning/omgevingsvergunning. Dit is niet van toepassing op de kosten voor het onderdeel Inpassingspl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III:</text:span> VERKEER EN VERVOER</text:p>
            <text:section text:name="structuurtekst_id1-3-2-2-4-2" text:style-name="structuurtekst">
              <text:p text:style-name="al">
              <text:span text:style-name="nadrukvet">
                <text:span text:style-name="nadrukondlijn">Titel 3.2 Wegenverkeerswet 1994, Reglement ver</text:span>
              </text:span>
              <text:span text:style-name="nadrukvet">
                <text:span text:style-name="nadrukondlijn">keersregels en verkeerste</text:span>
              </text:span>
              <text:span text:style-name="nadrukvet">
                <text:span text:style-name="nadrukondlijn">kens, Regeling voertuigen, Binnenvaart Politie Reglement en Verordening voor de fysieke leefomgeving Flevoland </text:span>
              </text:span>
            </text:p>
              <text:p text:style-name="al">Bepaling 3.2.1</text:p>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arief 2015</text:span>
                        </text:span>
                      </text:p>
                    </table:table-cell>
                    <table:table-cell table:style-name="entry" table:number-rows-spanned="1" table:number-columns-spanned="1">
                      <text:p text:style-name="table_al">
                        <text:span text:style-name="nadrukvet">
                          <text:span text:style-name="nadrukcur">Tarief 2016</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afgifte van een ontheffing bij of krachtens de Wegenverkeerswet 1994, het Reglement verkeersregels en verkeerstekens 1990 of het Binnenvaart Politie Reglement:</text:p>
                    </table:table-cell>
                    <table:table-cell table:style-name="entry" table:number-rows-spanned="1" table:number-columns-spanned="1">
                      <text:p text:style-name="table_al">€ 90,40</text:p>
                    </table:table-cell>
                    <table:table-cell table:style-name="entry" table:number-rows-spanned="1" table:number-columns-spanned="1">
                      <text:p text:style-name="table_al">€ 91,85</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het in behandeling nemen van een aanvraag tot het verkrijgen van een ontheffing voor een motorvoertuig, op grond van artikel 9.1 van de Regeling voertuigen:</text:p>
                    </table:table-cell>
                    <table:table-cell table:style-name="entry" table:number-rows-spanned="1" table:number-columns-spanned="1">
                      <text:p text:style-name="table_al">€ 90,50</text:p>
                    </table:table-cell>
                    <table:table-cell table:style-name="entry" table:number-rows-spanned="1" table:number-columns-spanned="1">
                      <text:p text:style-name="table_al">€ 91,9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tot het verkrijgen van een langlopende ontheffing voor een motorvoertuig met een breedte tussen de 3 en 3,5 meter, op grond van artikel 9.1 van de Regeling voertuigen, voor zover deze bevoegdheid is gemandateerd aan de Rijksdienst voor het Wegverkeer:</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in behandeling nemen van een aanvraag tot het verkrijgen van een incidentele ontheffing voor een motorvoertuig met een breedte tussen de 3 en 3,5 meter, op grond van artikel 9.1 van de Regeling voertuigen, voor zover deze bevoegdheid is gemandateerd aan de Rijksdienst voor het Wegverkeer:</text:p>
                    </table:table-cell>
                    <table:table-cell table:style-name="entry" table:number-rows-spanned="1" table:number-columns-spanned="1">
                      <text:p text:style-name="table_al">€ 144,00</text:p>
                    </table:table-cell>
                    <table:table-cell table:style-name="entry" table:number-rows-spanned="1" table:number-columns-spanned="1">
                      <text:p text:style-name="table_al">€ 144,00</text:p>
                    </table:table-cell>
                  </table:table-row>
                </table:table>
                <text:p text:style-name="table_bottom"/>
              </text:section>
              <text:p text:style-name="al">Bepaling 3.2.2</text:p>
              <text:section text:name="table_id1-3-2-2-4-2-5" text:style-name="table">
                <text:p text:style-name="table_top"/>
                <table:table table:style-name="tgroup">
                  <table:table-column table:style-name="id1-3-2-2-4-2-5-1-1"/>
                  <table:table-column table:style-name="id1-3-2-2-4-2-5-1-2"/>
                  <table:table-column table:style-name="id1-3-2-2-4-2-5-1-3"/>
                  <table:table-column table:style-name="id1-3-2-2-4-2-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arief 2015</text:span>
                        </text:span>
                      </text:p>
                    </table:table-cell>
                    <table:table-cell table:style-name="entry" table:number-rows-spanned="1" table:number-columns-spanned="1">
                      <text:p text:style-name="table_al">
                        <text:span text:style-name="nadrukvet">
                          <text:span text:style-name="nadrukcur">Tarief 2016</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in behandeling van een aanvraag om ontheffing op grond van hoofdstuk 9 van de Verordening voor de fysieke leefomgeving Flevoland bedraagt: </text:p>
                    </table:table-cell>
                    <table:table-cell table:style-name="entry" table:number-rows-spanned="1" table:number-columns-spanned="1">
                      <text:p text:style-name="table_al">€ 340,00</text:p>
                    </table:table-cell>
                    <table:table-cell table:style-name="entry" table:number-rows-spanned="1" table:number-columns-spanned="1">
                      <text:p text:style-name="table_al">€ 345,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en leges wordt in rekening gebracht voor de behandeling van aanvragen om de plaatsing van herdenkingstekens, tijdelijke borden van particulieren en schu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IV:</text:span> OVERIGE DIENSTEN</text:p>
            <text:section text:name="structuurtekst_id1-3-2-2-5-2" text:style-name="structuurtekst">
              <text:p text:style-name="al">Bepaling 4.1.1</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arief 2015</text:span>
                        </text:span>
                      </text:p>
                    </table:table-cell>
                    <table:table-cell table:style-name="entry" table:number-rows-spanned="1" table:number-columns-spanned="1">
                      <text:p text:style-name="table_al">
                        <text:span text:style-name="nadrukvet">
                          <text:span text:style-name="nadrukcur">Tarief 2016</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schuldigd is voor iedere administratieve dienst, voor zover niet afzonderlijk genoemd, per half uur:</text:p>
                    </table:table-cell>
                    <table:table-cell table:style-name="entry" table:number-rows-spanned="1" table:number-columns-spanned="1">
                      <text:p text:style-name="table_al">€ 45,40</text:p>
                    </table:table-cell>
                    <table:table-cell table:style-name="entry" table:number-rows-spanned="1" table:number-columns-spanned="1">
                      <text:p text:style-name="table_al">€ 46,15</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
                      Nr. 7596</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96</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96</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 verordening 2016 provincie Flevoland 2015-37 Nummer1796822</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9</meta:user-defined>
    <meta:user-defined meta:name="OVERHEIDop.publicationIssue">7596</meta:user-defined>
    <meta:user-defined meta:name="OVERHEIDop.PrbID/DC.identifier">prb-2015-7596</meta:user-defined>
    <meta:user-defined meta:name="OVERHEID.Provincie/DC.creator">Flevo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Flevoland</meta:user-defined>
    <meta:user-defined meta:name="OVERHEIDgvop.Informatietype/DC.type">Verordeningen</meta:user-defined>
    <meta:user-defined meta:name="OVERHEID.Provincie/DCTERMS.publisher">Flevoland</meta:user-defined>
    <meta:user-defined meta:name="xs:date/OVERHEIDop.startdatum">2016-01-01</meta:user-defined>
    <meta:user-defined meta:name="OVERHEID.Provincie/DC.spatial">Flevoland</meta:user-defined>
    <meta:user-defined meta:name="OVERHEIDop.versieInformatie"/>
  </office:meta>
</office:document-meta>
</file>