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e wijziging Verordening op de heffing van opcenten op de hoofdsom van de motorrijtuigenbelasting Flevoland 2015-36 Nummer 179201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Flevoland maken overeenkomstig het bepaalde in artikel 136 van de Provinciewet bekend dat Provinciale Staten in hun vergadering van 11 november 2015 onder nummer 1774897 de navolgende 1<text:span text:style-name="sup">e</text:span> wijziging van de Verordening op de heffing van opcenten op de hoofdsom van de motorrijtuigenbelasting Flevoland hebben vastgesteld: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Wijzigingen</text:p>
            <text:p text:style-name="al">Artikel 2 wordt gewijzigd en komt te luiden: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</text:p>
            <text:p text:style-name="al">Voor het tijdvak vanaf 1 januari 2016 worden 77,4 opcenten gehev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met ingang van 1 januari 2016.</text:p>
          </text:section>
        </text:section>
        <text:section text:name="nota-toelichting_id1-3-2-3" text:style-name="nota-toelichting">
          <text:p text:style-name="kop_level0">Toelichting </text:p>
          <text:p text:style-name="al">Op grond van de Provinciewet zijn provincies bevoegd tot het heffen van een opslag (de zogenaamde opcenten) op de motorrijtuigenbelasting. Provinciale Staten stellen de hoogte van de opcenten vast. </text:p>
          <text:p text:style-name="al">In overeenstemming met het coalitieakkoord Flevoland 2015 -2019 wordt het opcententarief vanaf 1 januari 2016 geïndexeerd met 1%, hetgeen inhoudt dat het aantal opcenten met ingang van 1 januari 2016 77,4 bedraagt. </text:p>
          <text:p text:style-name="al">Lelystad, 16 november 2015 </text:p>
          <text:p text:style-name="al">Gedeputeerde Staten van Flevoland, </text:p>
          <text:p text:style-name="al">de secretaris, de voorzitter, </text:p>
          <text:p text:style-name="al">Uitgegeven op 17 november 2015 </text:p>
          <text:p text:style-name="al">De secretaris van Gedeputeerde Staten van Flevolan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levoland.</text:p>
            </table:table-cell>
            <table:table-cell office:value-type="string" table:style-name="header.C">
              <text:p text:style-name="headerright"><text:span text:style-name="nr">
                      Nr. 7595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595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e wijziging Verordening op de heffing van opcenten op de hoofdsom van de motorrijtuigenbelasting Flevoland 2015-36 Nummer 179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7595</meta:user-defined>
    <meta:user-defined meta:name="OVERHEIDop.PrbID/DC.identifier">prb-2015-7595</meta:user-defined>
    <meta:user-defined meta:name="OVERHEID.Provincie/DC.creator">Flevoland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Flevoland</meta:user-defined>
    <meta:user-defined meta:name="OVERHEIDgvop.Informatietype/DC.type">Verordeningen</meta:user-defined>
    <meta:user-defined meta:name="OVERHEID.Provincie/DCTERMS.publisher">Flevoland</meta:user-defined>
    <meta:user-defined meta:name="xs:date/OVERHEIDop.startdatum">2016-01-01</meta:user-defined>
    <meta:user-defined meta:name="OVERHEID.Provincie/DC.spatial">Flevoland</meta:user-defined>
    <meta:user-defined meta:name="OVERHEIDop.versieInformatie"/>
  </office:meta>
</office:document-meta>
</file>