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ijziging Collectieve Arbeidsvoorwaardenregeling Provincies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</text:p>
            <text:p text:style-name="common-al">Maken bekend dat zij op 17 november 2015 het volgende hebben besloten</text:p>
            <text:p text:style-name="common-al">GEDEPUTEERDE STATEN VAN GELDERLAND</text:p>
            <text:p text:style-name="common-al">Gelet op artikel 125, tweede lid, van de Ambtenarenwet;</text:p>
            <text:p text:style-name="common-al">Overwegende dat op 10 november 2015 overeenstemming is bereikt met de vakorganisaties over de wijziging van artikel C.18, vijfde lid van de Collectieve Arbeidsvoorwaardenregeling Provincies; </text:p>
            <text:p text:style-name="common-al">BESLUITEN </text:p>
            <text:p text:style-name="common-al">vast te stellen de volgende wijziging:</text:p>
            <text:p text:style-name="common-al">In artikel C.18, vijfde lid van de Collectieve Arbeidsvoorwaardenregeling Provincies, zoals dat komt te luiden met ingang van 1 januari 2016, wordt “dezelfde kalendermaand automatisch uitbetaald” vervangen door: automatisch gereserveerd.</text:p>
            <text:p text:style-name="common-al">Gedeputeerde Staten voornoemd</text:p>
            <text:p text:style-name="common-al">Gegeven te Arnhem, 17 november 2015 - zaaknummer 2015-015028</text:p>
            <text:p text:style-name="common-al">Gedeputeerde Staten van Gelderland,</text:p>
            <text:p text:style-name="common-al">C.G.A. Cornielje 	- Commissaris van de Koning</text:p>
            <text:p text:style-name="last-al">P.G.G. Hilhorst		- 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7594</text:span><text:line-break/><text:date style:data-style-name="dag" text:fixed="true" text:date-value="2015-11-19"/><text:line-break/><text:date style:data-style-name="jaar" text:fixed="true" text:date-value="2015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594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594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jziging Collectieve Arbeidsvoorwaardenregeling Provincies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1-19</meta:user-defined>
    <meta:user-defined meta:name="OVERHEIDop.publicationIssue">7594</meta:user-defined>
    <meta:user-defined meta:name="OVERHEIDop.PrbID/DC.identifier">prb-2015-7594</meta:user-defined>
    <meta:user-defined meta:name="OVERHEID.Provincie/DC.creator">Gelderland</meta:user-defined>
    <meta:user-defined meta:name="OVERHEID.TaxonomieBeleidsagenda/OVERHEID.category">Bestuur | Provincies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OVERHEID.authority">Gelderland</meta:user-defined>
    <meta:user-defined meta:name="OVERHEIDgvop.Informatietype/DC.type">Overige besluiten van algemene strekking</meta:user-defined>
    <meta:user-defined meta:name="OVERHEID.Provincie/DCTERMS.publisher">Gelderland</meta:user-defined>
    <meta:user-defined meta:name="OVERHEID.Provincie/DC.spatial">Gelderland</meta:user-defined>
    <meta:user-defined meta:name="OVERHEIDop.versieInformatie"/>
  </office:meta>
</office:document-meta>
</file>