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kader voor hybride leningen aan sectorbanken voor de ove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Provinciale Staten van Gelderland in hun vergadering van 11 november 2015, onder nummer PS2015-592, het volgende besluit hebben genomen.</text:p>
            <text:p text:style-name="common-al">PROVINCIALE STATEN VAN GELDERLAND</text:p>
            <text:p text:style-name="common-al">Gezien het voorstel van Gedeputeerde Staten betreffende het Beleidskader voor hybride</text:p>
            <text:p text:style-name="common-al">leningen aan sectorbanken voor de overheid;</text:p>
            <text:p text:style-name="common-al">Gelet op artikel 143, lid 2, jo 105, lid 1 van de Provinciewet.</text:p>
            <text:p text:style-name="common-al">BESLUITEN</text:p>
            <text:p text:style-name="common-al">Vast te stellen het volgende beleidskader voor hybride leningen aan sectorbanken voor de</text:p>
            <text:p text:style-name="common-al">overheid:</text:p>
            <text:list text:style-name="id1-3-2-1-1-10">
              <text:list-item text:style-override="id1-3-2-1-1-10-1">
                <text:number>•</text:number>
                <text:p text:style-name="al">hybride leningen worden uitsluitend verstrekt aan financiële instellingen;</text:p>
              </text:list-item>
              <text:list-item text:style-override="id1-3-2-1-1-10-2">
                <text:number>•</text:number>
                <text:p text:style-name="al">de financiële instelling dient een sectorbank voor de overheid te zijn;</text:p>
              </text:list-item>
              <text:list-item text:style-override="id1-3-2-1-1-10-3">
                <text:number>•</text:number>
                <text:p text:style-name="al">de kapitaalverstrekking dient het maatschappelijk belang c.q. de publieke taak;</text:p>
              </text:list-item>
              <text:list-item text:style-override="id1-3-2-1-1-10-4">
                <text:number>•</text:number>
                <text:p text:style-name="al">de ontvanger moet zich kwalificeren als verbonden partij.</text:p>
              </text:list-item>
            </text:list>
            <text:p text:style-name="common-al">Provinciale Staten voornoemd</text:p>
            <text:p text:style-name="common-al">Gegeven te Arnhem, 13 november 2015 - zaaknummer 2015-011000</text:p>
            <text:p text:style-name="common-al">Namens Gedeputeerde Staten van Gelderland,</text:p>
            <text:p text:style-name="last-al">F.J.E. Weij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9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kader voor hybride leningen aan sectorbanken voor de overhe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91</meta:user-defined>
    <meta:user-defined meta:name="OVERHEIDop.PrbID/DC.identifier">prb-2015-7591</meta:user-defined>
    <meta:user-defined meta:name="OVERHEID.Provincie/DC.creator">Gelderland</meta:user-defined>
    <meta:user-defined meta:name="OVERHEID.TaxonomieBeleidsagenda/OVERHEID.category">Economie | Hand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leidsregels</meta:user-defined>
    <meta:user-defined meta:name="OVERHEID.Provincie/DCTERMS.publisher">Gelderland</meta:user-defined>
    <meta:user-defined meta:name="OVERHEID.Provincie/DC.spatial">Gelderland</meta:user-defined>
    <meta:user-defined meta:name="OVERHEIDop.versieInformatie"/>
  </office:meta>
</office:document-meta>
</file>