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4-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4-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6-4-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6-4-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7-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9-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9-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1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tot wijziging van de Collectieve Arbeidsvoorwaardenregeling Provincies, de Regeling Individuele Keuzemogelijkheden Arbeidsvoorwaarden provincies, de Levensloopregeling provincies, de Regeling aanvullende voorziening bij werkloosheid en de Uitvoeringsregeling rechten en plichten bij ziekte en arbeidsongeschikthei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GEDEPUTEERDE</text:span>
            <text:span text:style-name="nadrukvet"> STATEN VAN ZUID-HOLLAND</text:span>
          </text:p>
            <text:p text:style-name="al"/>
            <text:p text:style-name="al">
            <text:span text:style-name="nadrukvet">Overwegende dat</text:span>
            <text:span text:style-name="nadrukvet"> in het Sectoroverleg Provinciale Arbeidsvoorwaarden</text:span>
            <text:span text:style-name="nadrukvet"> (SPA) op 6 oktober 2014 een onderhandelingsresultaat </text:span>
            <text:span text:style-name="nadrukvet">is bereikt</text:span>
            <text:span text:style-name="nadrukvet">, de instemming door het bestuur van het Interprovinciaal </text:span>
            <text:span text:style-name="nadrukvet"> Overleg op 13 november 2014 </text:span>
            <text:span text:style-name="nadrukvet">en de ondertekening van een definitief arbeidsvoorwaardenakkoord </text:span>
            <text:span text:style-name="nadrukvet">op 13 </text:span>
            <text:span text:style-name="nadrukvet">november 2014</text:span>
            <text:span text:style-name="nadrukvet">;</text:span>
          </text:p>
            <text:p text:style-name="al"/>
            <text:p text:style-name="al">
            <text:span text:style-name="nadrukvet">Gelet op artikel 158, lid 1, sub c, van de Provinciewet en de artikelen 125 en 134 van de Ambtenarenwet;</text:span>
          </text:p>
            <text:p text:style-name="al"/>
            <text:p text:style-name="al">
            <text:span text:style-name="nadrukvet">BESLUITEN:</text:span>
          </text:p>
            <text:p text:style-name="al"/>
            <text:p text:style-name="al">
            <text:span text:style-name="nadrukvet">Vast te stellen de navolgende wijzigingen van Collectieve Arbeidsvoorwaardenregeling Provincies, de Regeling </text:span>
            <text:span text:style-name="nadrukvet">Individuele Keuzemogelijkheden Arbeidsvoorwaarden Provincies,</text:span>
            <text:span text:style-name="nadrukvet"> de Levensloopregeling provincies, de</text:span>
            <text:span text:style-name="nadrukvet"> Regeling aanvullende voorzieningen bij werkloosheid</text:span>
            <text:span text:style-name="nadrukvet"> en de</text:span>
            <text:span text:style-name="nadrukvet"> Uitvoeringsregeling rechten en plichten bij ziekte en arbeidsongeschiktheid</text:span>
          </text:p>
          </text:section>
          <text:section text:name="artikel_id1-3-2-2-2" text:style-name="artikel">
            <text:p text:style-name="artikel_kop_titel"><text:span text:style-name="artikel_kop_label">Artikel</text:span> <text:span text:style-name="artikel_kop_nr">I</text:span> </text:p>
            <text:p text:style-name="al"/>
            <text:p text:style-name="al">
            <text:span text:style-name="nadrukvet">De bijlagen bij de</text:span>
            <text:span text:style-name="nadrukvet"> Collectieve Arbeidsvoorwaardenregeling Provincies </text:span>
            <text:span text:style-name="nadrukvet">worden gewijzigd als volgt: </text:span>
          </text:p>
            <text:list text:style-name="id1-3-2-2-2-4">
              <text:list-item text:style-override="id1-3-2-2-2-4-1">
                <text:number>A.</text:number>
                <text:p text:style-name="al">Bijlage 2 van Collectieve Arbeidsvoorwaardenregeling Provincies wordt per 1 januari 2015 vervangen door de bij dit besluit behorende bijlage onder 1.</text:p>
              </text:list-item>
              <text:list-item text:style-override="id1-3-2-2-2-4-2">
                <text:number>B.</text:number>
                <text:p text:style-name="al">De bedragen in artikel E.12, eerste lid, onderdeel a, onderscheidenlijk onderdeel b, van de Collectieve Arbeidsvoorwaardenregeling Provincies komen per 1 januari 2015 te luiden: € 24,66, onderscheidenlijk € 15,86.</text:p>
              </text:list-item>
              <text:list-item text:style-override="id1-3-2-2-2-4-3">
                <text:number>C.</text:number>
                <text:p text:style-name="al">Bijlage 2 van Collectieve Arbeidsvoorwaardenregeling Provincies wordt per 1 juli 2015 vervangen door de bij dit besluit behorende bijlage onder 2.</text:p>
              </text:list-item>
              <text:list-item text:style-override="id1-3-2-2-2-4-4">
                <text:number>D.</text:number>
                <text:p text:style-name="al">De bedragen in artikel E.12, eerste lid, onderdeel a, onderscheidenlijk onderdeel b, van de Collectieve Arbeidsvoorwaardenregeling Provincies komen per 1 juli 2015 te luiden: € 24,91, onderscheidenlijk € 16,02.</text:p>
                <text:p text:style-name="al"/>
              </text:list-item>
            </text:list>
          </text:section>
          <text:section text:name="artikel_id1-3-2-2-3" text:style-name="artikel">
            <text:p text:style-name="artikel_kop_titel"><text:span text:style-name="artikel_kop_label">Artikel</text:span> <text:span text:style-name="artikel_kop_nr"> II </text:span> </text:p>
            <text:p text:style-name="al"/>
            <text:p text:style-name="al">
            <text:span text:style-name="nadrukvet">De Collectieve Arbeidsvoorwaardenregeling Provincies wordt gewijzigd als volgt:</text:span>
          </text:p>
            <text:list text:style-name="id1-3-2-2-3-4">
              <text:list-item text:style-override="id1-3-2-2-3-4-1">
                <text:number>A.</text:number>
                <text:p text:style-name="al">Aan artikel A.1, eerste lid, wordt, onder wijziging van de punt aan het einde van onderdeel t in een puntkomma, een nieuw onderdeel u toegevoegd, luidende:</text:p>
                <text:p text:style-name="al">u. IKB: individueel keuzebudget, een budget in geld, opgebouwd overeenkomstig artikel C.17.</text:p>
              </text:list-item>
              <text:list-item text:style-override="id1-3-2-2-3-4-2">
                <text:number>B.</text:number>
                <text:p text:style-name="al">Artikel B.15, tweede lid, komt als volgt te luiden:</text:p>
                <text:list text:style-name="id1-3-2-2-3-4-2-3">
                  <text:list-item text:style-override="id1-3-2-2-3-4-2-3-1">
                    <text:number>2.</text:number>
                    <text:p text:style-name="al">Aan de nagelaten betrekkingen van de ambtenaar wordt over de periode vanaf de dag na het overlijden tot en met de laatste dag van de derde maand na die waarin het overlijden plaatsvond een bedrag uitgekeerd, gelijk aan de laatstgenoten bezoldiging, vermeerderd met het bedrag dat in die periode aan IKB is opgebouwd.</text:p>
                  </text:list-item>
                </text:list>
              </text:list-item>
              <text:list-item text:style-override="id1-3-2-2-3-4-3">
                <text:number>C.</text:number>
                <text:p text:style-name="al">Artikel C.2, tweede lid, wordt gewijzigd als volgt:</text:p>
                <text:p text:style-name="al">1 In onderdeel a, wordt de zinsnede ‘in artikel C.20’ vervangen door: in artikel C.23. </text:p>
                <text:p text:style-name="al">2 in onderdeel c vervalt de zinsnede ‘de werkgeversbijdrage in de levensloopregeling, bedoeld in artikel D.10’, alsmede de komma direct na die zinsnede.</text:p>
              </text:list-item>
            </text:list>
            <text:list text:style-name="id1-3-2-2-3-5">
              <text:list-item text:style-override="id1-3-2-2-3-5-1">
                <text:number>D.</text:number>
                <text:p text:style-name="al">De huidige paragraaf 6 van hoofdstuk C wordt gewijzigd in: <text:span text:style-name="nadrukvet"><text:span text:style-name="nadrukcur">Paragraaf 7 Vergoedingen voor extra diensten</text:span></text:span>. De huidige artikelen C.20 en C.21 worden vernummerd tot de nieuwe artikelen C.23 en C.24 en ondergebracht in de nieuwe paragraaf 7 van hoofdstuk C.</text:p>
              </text:list-item>
              <text:list-item text:style-override="id1-3-2-2-3-5-2">
                <text:number>E.</text:number>
                <text:p text:style-name="al">De huidige artikelen C.18 en C.19 worden vernummerd tot de nieuwe artikelen C.21 en C.22 en ondergebracht in de nieuwe <text:span text:style-name="nadrukvet"><text:span text:style-name="nadrukcur">Paragraaf 6 Uitkering en gratificatie</text:span></text:span> van hoofdstuk C.</text:p>
              </text:list-item>
              <text:list-item text:style-override="id1-3-2-2-3-5-3">
                <text:number>F.</text:number>
                <text:p text:style-name="al">Paragraaf 5 komt als volgt te luiden:</text:p>
              </text:list-item>
            </text:list>
          </text:section>
          <text:section text:name="paragraaf_id1-3-2-2-4" text:style-name="paragraaf">
            <text:p text:style-name="paragraaf_kop"><text:span text:style-name="label">Paragraaf</text:span> <text:span text:style-name="nr">5</text:span> Individueel Keuzebudget (IKB)</text:p>
            <text:section text:name="artikel_id1-3-2-2-4-2" text:style-name="artikel">
              <text:p text:style-name="artikel_kop_titel"><text:span text:style-name="artikel_kop_label">Artikel</text:span> <text:span text:style-name="artikel_kop_nr">C.16</text:span> IKB algemeen</text:p>
              <text:list text:style-name="id1-3-2-2-4-2-2">
                <text:list-item text:style-override="id1-3-2-2-4-2-2">
                  <text:number>1.</text:number>
                  <text:p text:style-name="al">Voor de ambtenaar is er een IKB. Gedeputeerde staten zijn beheerder van het IKB.</text:p>
                </text:list-item>
                <text:list-item text:style-override="id1-3-2-2-4-2-3">
                  <text:number>2.</text:number>
                  <text:p text:style-name="al">Het IKB omvat een in geldwaarde uitgedrukt budget dat de ambtenaar naar keuze kan aanwenden voor de doelen, genoemd in artikel C.18, een en ander op de wijze en onder de voorwaarden als bepaald in deze paragraaf.</text:p>
                </text:list-item>
              </text:list>
            </text:section>
            <text:section text:name="artikel_id1-3-2-2-4-3" text:style-name="artikel">
              <text:p text:style-name="artikel_kop_titel"><text:span text:style-name="artikel_kop_label">Artikel</text:span> <text:span text:style-name="artikel_kop_nr">C.17</text:span> Opbouw IKB</text:p>
              <text:list text:style-name="id1-3-2-2-4-3-2">
                <text:list-item text:style-override="id1-3-2-2-4-3-2">
                  <text:number>1.</text:number>
                  <text:p text:style-name="al">Het pensioengevend deel van het IKB wordt per kalendermaand als volgt opgebouwd:</text:p>
                  <text:list text:style-name="id1-3-2-2-4-3-2-3">
                    <text:list-item text:style-override="id1-3-2-2-4-3-2-3-1">
                      <text:number>a.</text:number>
                      <text:p text:style-name="al">met 8% (1<text:span text:style-name="sup"/>) van de door de ambtenaar in die maand genoten bezoldiging, met dien verstande dat dit bedrag niet lager kan zijn dan de minimumvakantie-uitkering per maand, genoemd in de in artikel C.4, eerste lid, bedoelde bijlage 2, onderscheidenlijk dan een bedrag naar rato hiervan bij een niet volledige arbeidsduur of bij genot van slechts een deel van de bezoldiging;</text:p>
                    </text:list-item>
                    <text:list-item text:style-override="id1-3-2-2-4-3-2-3-2">
                      <text:number>b.</text:number>
                      <text:p text:style-name="al">met 8,3% (2) van het door de ambtenaar in die maand genoten salaris; en</text:p>
                    </text:list-item>
                    <text:list-item text:style-override="id1-3-2-2-4-3-2-3-3">
                      <text:number>c.</text:number>
                      <text:p text:style-name="al">met 3,4% (3) van het in die maand genoten salaris voor de ambtenaar voor wie een salarisschaal geldt die lager is dan schaal 14 en met 2,85% (4) voor de ambtenaar voor wie een salarisschaal geldt die gelijk is aan of hoger dan schaal 14.</text:p>
                    </text:list-item>
                  </text:list>
                </text:list-item>
                <text:list-item text:style-override="id1-3-2-2-4-3-3">
                  <text:number>2.</text:number>
                  <text:p text:style-name="al">Het niet pensioengevend deel van het IKB wordt per kalendermaand opgebouwd met 1,92% (5) van het door de ambtenaar in die maand genoten salaris. </text:p>
                </text:list-item>
                <text:list-item text:style-override="id1-3-2-2-4-3-4">
                  <text:number>3.</text:number>
                  <text:p text:style-name="al">De vergoeding voor meer uren werken als bedoeld in artikel 5 van de IKAP-regeling provincies wordt maandelijks opgenomen in het pensioengevend deel van het IKB op basis van het gemiddelde aantal meer te werken uren per maand gedurende de periode dat de ambtenaar meer uren werkt.</text:p>
                </text:list-item>
                <text:list-item text:style-override="id1-3-2-2-4-3-5">
                  <text:number>4.</text:number>
                  <text:p text:style-name="al">Op aanvraag van de ambtenaar kunnen gedeputeerde staten vaste maandelijkse toelagen opnemen in het pensioengevend deel van het IKB. </text:p>
                </text:list-item>
              </text:list>
            </text:section>
            <text:section text:name="artikel_id1-3-2-2-4-4" text:style-name="artikel">
              <text:p text:style-name="artikel_kop_titel"><text:span text:style-name="artikel_kop_label">Artikel</text:span> <text:span text:style-name="artikel_kop_nr">C.18</text:span> Aanwending IKB</text:p>
              <text:list text:style-name="id1-3-2-2-4-4-2">
                <text:list-item text:style-override="id1-3-2-2-4-4-2">
                  <text:number>1.</text:number>
                  <text:p text:style-name="al">De ambtenaar kan het IKB aanwenden voor één of meer van de volgende doelen:</text:p>
                  <text:list text:style-name="id1-3-2-2-4-4-2-3">
                    <text:list-item text:style-override="id1-3-2-2-4-4-2-3-1">
                      <text:number>a.</text:number>
                      <text:p text:style-name="al">voor de bestemmingen, bedoeld in artikel 8, tweede lid, van de IKAP-regeling provincies, overeenkomstig het bepaalde in die regeling;</text:p>
                    </text:list-item>
                    <text:list-item text:style-override="id1-3-2-2-4-4-2-3-2">
                      <text:number>b.</text:number>
                      <text:p text:style-name="al">voor bruto inkomen in de maand zelf en/of in de daarop volgende maand of maanden;</text:p>
                    </text:list-item>
                    <text:list-item text:style-override="id1-3-2-2-4-4-2-3-3">
                      <text:number>c.</text:number>
                      <text:p text:style-name="al">voor extra verlof overeenkomstig het bepaalde in de IKAP-regeling provincies;</text:p>
                    </text:list-item>
                    <text:list-item text:style-override="id1-3-2-2-4-4-2-3-4">
                      <text:number>d.</text:number>
                      <text:p text:style-name="al">voor het sparen in het kader van de Levensloopregeling, met in achtneming van het bepaalde in die regeling.</text:p>
                    </text:list-item>
                  </text:list>
                </text:list-item>
                <text:list-item text:style-override="id1-3-2-2-4-4-3">
                  <text:number>2.</text:number>
                  <text:p text:style-name="al">Keuzes, bedoeld in het eerste lid, onderdelen a, b en d, kan de ambtenaar maken tot de maandelijkse sluitingsdatum van de salarisverwerking. Hij heeft voor deze keuzes geen toestemming nodig. </text:p>
                </text:list-item>
                <text:list-item text:style-override="id1-3-2-2-4-4-4">
                  <text:number>3.</text:number>
                  <text:p text:style-name="al">Keuzes kunnen alleen worden gemaakt voor zover het IKB toereikend is.</text:p>
                </text:list-item>
                <text:list-item text:style-override="id1-3-2-2-4-4-5">
                  <text:number>4.</text:number>
                  <text:p text:style-name="al">Keuzes mogen uitsluitend betrekking hebben op hetzelfde kalenderjaar. Er mag geen budget uit het IKB worden overgeheveld naar het volgende kalenderjaar. Het bedrag dat in december van het kalenderjaar nog in het IKB zit wordt in die maand uitbetaald.</text:p>
                </text:list-item>
                <text:list-item text:style-override="id1-3-2-2-4-4-6">
                  <text:number>5.</text:number>
                  <text:p text:style-name="al">Het extra verlof, bedoeld in het eerste lid, onderdeel c, hoeft niet in hetzelfde kalenderjaar te worden opgenomen.</text:p>
                </text:list-item>
                <text:list-item text:style-override="id1-3-2-2-4-4-7">
                  <text:number>6.</text:number>
                  <text:p text:style-name="al">Maakt de ambtenaar vóór de sluitingsdatum van de salarisverwerking geen keuze dan wordt het niet aangewende deel van het IKB dezelfde kalendermaand automatisch uitbetaald. </text:p>
                </text:list-item>
                <text:list-item text:style-override="id1-3-2-2-4-4-8">
                  <text:number>7.</text:number>
                  <text:p text:style-name="al">Bedragen die uit het IKB zijn opgenomen kunnen niet meer worden teruggestort in het IKB. </text:p>
                </text:list-item>
              </text:list>
            </text:section>
            <text:section text:name="artikel_id1-3-2-2-4-5" text:style-name="artikel">
              <text:p text:style-name="artikel_kop_titel"><text:span text:style-name="artikel_kop_label">Artikel</text:span> <text:span text:style-name="artikel_kop_nr">C.19</text:span> Uitbetaling IKB bij einde dienstverband</text:p>
              <text:list text:style-name="id1-3-2-2-4-5-2">
                <text:list-item text:style-override="id1-3-2-2-4-5-2">
                  <text:number>1.</text:number>
                  <text:p text:style-name="al">Wanneer het dienstverband eindigt wordt het nog beschikbare budget uit het IKB bij de laatste salarisbetaling aan de ambtenaar uitbetaald.</text:p>
                </text:list-item>
                <text:list-item text:style-override="id1-3-2-2-4-5-3">
                  <text:number>2.</text:number>
                  <text:p text:style-name="al">Bij overlijden van de ambtenaar:</text:p>
                  <text:list text:style-name="id1-3-2-2-4-5-3-3">
                    <text:list-item text:style-override="id1-3-2-2-4-5-3-3-1">
                      <text:number>a.</text:number>
                      <text:p text:style-name="al">wordt in aanvulling op het bepaalde in artikel B.15, tweede lid, het budget uit het IKB waarover nog niet is beschikt, uitbetaald aan de nagelaten betrekkingen;</text:p>
                    </text:list-item>
                    <text:list-item text:style-override="id1-3-2-2-4-5-3-3-2">
                      <text:number>b.</text:number>
                      <text:p text:style-name="al">vindt geen verrekening plaats voor zover IKB is ingezet voor de in artikel C.18, eerste lid, onderdeel a, bedoelde bestemmingen. </text:p>
                    </text:list-item>
                  </text:list>
                </text:list-item>
              </text:list>
            </text:section>
            <text:section text:name="artikel_id1-3-2-2-4-6" text:style-name="artikel">
              <text:p text:style-name="artikel_kop_titel"><text:span text:style-name="artikel_kop_label">Artikel</text:span> <text:span text:style-name="artikel_kop_nr">C.20</text:span> Fiscale en andere wet- en regelgeving</text:p>
              <text:list text:style-name="id1-3-2-2-4-6-2">
                <text:list-item text:style-override="id1-3-2-2-4-6-2-1">
                  <text:number>1.</text:number>
                  <text:p text:style-name="al">De provincie draagt zorg voor informatie over gevolgen van keuzes voor in ieder geval de loonheffingen, het pensioen en de sociale verzekeringen.</text:p>
                </text:list-item>
                <text:list-item text:style-override="id1-3-2-2-4-6-2-2">
                  <text:number>2.</text:number>
                  <text:p text:style-name="al">De gevolgen van gemaakte keuzes zijn voor rekening van de ambtenaar.</text:p>
                </text:list-item>
                <text:list-item text:style-override="id1-3-2-2-4-6-2-3">
                  <text:number>3.</text:number>
                  <text:p text:style-name="al">Indien achteraf blijkt dat door onjuiste of onvolledige informatie vanwege de ambtenaar ten onrechte bij de ambtenaar geen heffing van loonbelasting en premies volksverzekering heeft plaatsgevonden, wordt deze verschuldigde heffing, vermeerderd met eventuele boetes, op de ambtenaar of de gewezen ambtenaar verhaald. </text:p>
                </text:list-item>
                <text:list-item text:style-override="id1-3-2-2-4-6-2-4">
                  <text:number>4.</text:number>
                  <text:p text:style-name="al">Indien wijziging van fiscale wet- en regelgeving van invloed is op de inhoud of de werking van de regeling van het IKB zullen vervallen netto voordelen voor ambtenaren niet worden gecompenseerd.</text:p>
                  <text:p text:style-name="al"/>
                </text:list-item>
                <text:list-item text:style-override="id1-3-2-2-4-6-2-5">
                  <text:number>G.</text:number>
                  <text:p text:style-name="al">Artikel D.1, vijfde lid, komt als volgt te luiden:</text:p>
                </text:list-item>
                <text:list-item text:style-override="id1-3-2-2-4-6-2-6">
                  <text:number>5.</text:number>
                  <text:p text:style-name="al">Tenzij zwaarwegende bedrijfs- of dienstbelangen zich daartegen verzetten, wordt de arbeidsduur van de ambtenaar op aanvraag bepaald op meer dan die in een volledige functie als bedoeld in het tweede lid. De arbeidsduur bedraagt ten hoogste 40 uur per week. De aanspraken bij of krachtens deze regeling die zijn gerelateerd aan de arbeidsduur, worden bepaald naar evenredigheid ten opzichte van de arbeidsduur in een volledige functie als bedoeld in het tweede lid. </text:p>
                  <text:p text:style-name="al"/>
                </text:list-item>
                <text:list-item text:style-override="id1-3-2-2-4-6-2-7">
                  <text:number>H.</text:number>
                  <text:p text:style-name="al">Artikel D.5 wordt gewijzigd als volgt:</text:p>
                </text:list-item>
                <text:list-item text:style-override="id1-3-2-2-4-6-2-8">
                  <text:number>1.</text:number>
                  <text:p text:style-name="al">Het eerste lid komt te luiden als volgt:</text:p>
                  <text:p text:style-name="al">1. De ambtenaar heeft per kalenderjaar aanspraak op 144 uren vakantieverlof met behoud van de volle bezoldiging. Voor de ambtenaar met een deeltijdfunctie wordt de aanspraak op vakantieverlof bepaald evenredig aan het deeltijdpercentage.</text:p>
                </text:list-item>
                <text:list-item text:style-override="id1-3-2-2-4-6-2-9">
                  <text:number>2.</text:number>
                  <text:p text:style-name="al">In het tweede lid vervalt de zinsnede ‘het basisvakantieverlof en op het aanvullend’. </text:p>
                </text:list-item>
                <text:list-item text:style-override="id1-3-2-2-4-6-2-10">
                  <text:number>3.</text:number>
                  <text:p text:style-name="al">In het derde lid vervalt de zinsnede ‘basisvakantieverlof en aanvullend’.</text:p>
                  <text:p text:style-name="al"/>
                </text:list-item>
                <text:list-item text:style-override="id1-3-2-2-4-6-2-11">
                  <text:number>I.</text:number>
                  <text:p text:style-name="al">Artikel D.6 wordt gewijzigd als volgt:</text:p>
                </text:list-item>
                <text:list-item text:style-override="id1-3-2-2-4-6-2-12">
                  <text:number>1.</text:number>
                  <text:p text:style-name="al">In het eerste lid vervalt tweemaal de zinsnede ‘basisvakantieverlof en aanvullend’.</text:p>
                </text:list-item>
                <text:list-item text:style-override="id1-3-2-2-4-6-2-13">
                  <text:number>2.</text:number>
                  <text:p text:style-name="al">Het derde lid komt te luiden als volgt:</text:p>
                  <text:p text:style-name="al">3. In afwijking van het bepaalde in het eerste lid heeft de ambtenaar over de uren waarop hij met recht op gehele of gedeeltelijke doorbetaling van bezoldiging wegens ziekte geen arbeid verricht, aanspraak op vakantieverlof overeenkomstig het bepaalde in artikel D.5 </text:p>
                </text:list-item>
                <text:list-item text:style-override="id1-3-2-2-4-6-2-14">
                  <text:number>3.</text:number>
                  <text:p text:style-name="al">In het vierde lid wordt ‘basisvakantieverlof’ vervangen door: vakantieverlof.</text:p>
                </text:list-item>
                <text:list-item text:style-override="id1-3-2-2-4-6-2-15">
                  <text:number>4.</text:number>
                  <text:p text:style-name="al">Het vijfde lid komt te luiden als volgt:</text:p>
                  <text:p text:style-name="al">5. De aanspraak op vakantieverlof dat niet ingevolge het vierde lid vervalt, vervalt na verloop van 5 jaren na de laatste dag van het kalenderjaar waarin de aanspraak is ontstaan.</text:p>
                </text:list-item>
              </text:list>
              <text:p text:style-name="al"/>
              <text:list text:style-name="id1-3-2-2-4-6-4">
                <text:list-item text:style-override="id1-3-2-2-4-6-4-1">
                  <text:number>J.</text:number>
                  <text:p text:style-name="al">Artikel D.7, derde lid, komt als volgt te luiden</text:p>
                  <text:p text:style-name="al">3. De ambtenaar wordt in de gelegenheid gesteld per kalenderjaar het voor dat jaar geldende vakantieverlof op te nemen.</text:p>
                  <text:p text:style-name="al"/>
                </text:list-item>
                <text:list-item text:style-override="id1-3-2-2-4-6-4-2">
                  <text:number>K.</text:number>
                  <text:p text:style-name="al">In artikel D.8, tweede lid, wordt tweemaal het woord ‘basisvakantieverlof’ vervangen door: vakantieverlof.</text:p>
                  <text:p text:style-name="al"/>
                </text:list-item>
                <text:list-item text:style-override="id1-3-2-2-4-6-4-3">
                  <text:number>L.</text:number>
                  <text:p text:style-name="al">Artikel D.17, eerste lid, komt te luiden: </text:p>
                  <text:p text:style-name="al">1. Over de opgenomen uren van het in artikel D.16 bedoelde onbetaald verlof heeft geen opbouw van vakantieverlof en van IKB plaats.</text:p>
                  <text:p text:style-name="al"/>
                </text:list-item>
                <text:list-item text:style-override="id1-3-2-2-4-6-4-4">
                  <text:number>M.</text:number>
                  <text:p text:style-name="al">In artikel G.4, eerste lid, vervalt onderdeel b, onder vernoeming van de onderdelen c, d en e tot achtereenvolgens de nieuwe onderdelen b, c en d.</text:p>
                </text:list-item>
              </text:list>
            </text:section>
            <text:section text:name="artikel_id1-3-2-2-4-7" text:style-name="artikel">
              <text:p text:style-name="artikel_kop_titel"><text:span text:style-name="artikel_kop_label">Artikel</text:span> <text:span text:style-name="artikel_kop_nr">III</text:span> </text:p>
              <text:p text:style-name="al"/>
              <text:p text:style-name="al">
              <text:span text:style-name="nadrukvet">De IKAP-regeling provincies wordt gewijzigd als volgt:</text:span>
            </text:p>
              <text:list text:style-name="id1-3-2-2-4-7-4">
                <text:list-item text:style-override="id1-3-2-2-4-7-4-1">
                  <text:number>A.</text:number>
                  <text:p text:style-name="al">In artikel 2, tweede lid, wordt de zinsnede ‘artikelen 5, 6 en 7’ vervangen door: artikelen 5 en 6.</text:p>
                </text:list-item>
                <text:list-item text:style-override="id1-3-2-2-4-7-4-2">
                  <text:number>B.</text:number>
                  <text:p text:style-name="al">Artikel 3 wordt gewijzigd als volgt:</text:p>
                  <text:list text:style-name="id1-3-2-2-4-7-4-2-3">
                    <text:list-item text:style-override="id1-3-2-2-4-7-4-2-3-1">
                      <text:number>1.</text:number>
                      <text:p text:style-name="al">Het tweede lid komt als volgt te luiden:</text:p>
                      <text:p text:style-name="al">2. De aanvraag voor meer uren werken en voor extra verlof, bedoeld in de artikelen 5 en 6 wordt ingediend vóór 1 november van het jaar voorafgaande aan het kalenderjaar waarop de aanvraag betrekking heeft. De aanvraag kan ook gedurende het jaar worden ingediend dan wel worden herzien, mits de keuze nog in hetzelfde kalenderjaar is te verwerken. Het extra verlof kan bij herziening niet worden verkocht.</text:p>
                    </text:list-item>
                    <text:list-item text:style-override="id1-3-2-2-4-7-4-2-3-2">
                      <text:number>2.</text:number>
                      <text:p text:style-name="al">Het derde en vijfde lid vervallen, onder vernummering van het vierde en zesde lid tot achtereenvolgens nieuw derde en vierde lid.</text:p>
                    </text:list-item>
                    <text:list-item text:style-override="id1-3-2-2-4-7-4-2-3-3">
                      <text:number>3.</text:number>
                      <text:p text:style-name="al">Het tot nieuw derde lid vernummerde vierde lid komt als volgt te luiden:</text:p>
                      <text:p text:style-name="al">3. De keuze, bedoeld in artikel 8, kan tot de maandelijkse sluitingsdatum van de salarisverwerking worden gemaakt.</text:p>
                    </text:list-item>
                    <text:list-item text:style-override="id1-3-2-2-4-7-4-2-3-4">
                      <text:number>4.</text:number>
                      <text:p text:style-name="al">Het tot nieuw vierde lid vernummerde zesde lid komt als volgt te luiden:</text:p>
                      <text:p text:style-name="al">4. Gedeputeerde staten kennen de aanvraag voor de keuzen als bedoeld in de artikelen 5 en 6 toe, tenzij zwaarwegende bedrijfs- of dienstbelangen zich daartegen verzetten en beslissen binnen 4 weken op de aanvraag.</text:p>
                      <text:p text:style-name="al"/>
                    </text:list-item>
                  </text:list>
                </text:list-item>
                <text:list-item text:style-override="id1-3-2-2-4-7-4-3">
                  <text:number>C.</text:number>
                  <text:p text:style-name="al">Artikel 4 wordt gewijzigd als volgt:</text:p>
                  <text:list text:style-name="id1-3-2-2-4-7-4-3-3">
                    <text:list-item text:style-override="id1-3-2-2-4-7-4-3-3-1">
                      <text:number>1</text:number>
                      <text:p text:style-name="al">In het derde lid, onderdeel a, wordt de zinsnede ‘voor minder uren werken’ vervangen door: voor extra verlof.</text:p>
                    </text:list-item>
                    <text:list-item text:style-override="id1-3-2-2-4-7-4-3-3-2">
                      <text:number>2</text:number>
                      <text:p text:style-name="al">In het derde lid vervalt onderdeel b, onder vernoeming van de onderdelen c en d tot achtereenvolgens de nieuwe onderdelen b en c.</text:p>
                    </text:list-item>
                    <text:list-item text:style-override="id1-3-2-2-4-7-4-3-3-3">
                      <text:number>3</text:number>
                      <text:p text:style-name="al">In het nieuwe onderdeel b van het derde lid vervallen de zinsnede ‘en/of vermindering van algemeen verlof, bedoeld in artikel 7’ en de komma direct na die zinsnede.</text:p>
                    </text:list-item>
                    <text:list-item text:style-override="id1-3-2-2-4-7-4-3-3-4">
                      <text:number>4</text:number>
                      <text:p text:style-name="al">In het nieuwe onderdeel c van het derde lid wordt de zinsnede ‘voor minder werken’ vervangen door: voor extra verlof.</text:p>
                    </text:list-item>
                    <text:list-item text:style-override="id1-3-2-2-4-7-4-3-3-5">
                      <text:number>5</text:number>
                      <text:p text:style-name="al">De eerste volzin van het vierde lid komt als volgt te luiden:</text:p>
                    </text:list-item>
                  </text:list>
                </text:list-item>
              </text:list>
              <text:p text:style-name="al">De vergoeding voor meer uren werk als bedoeld in artikel 5 en de waarde van extra verlof als bedoeld in artikel 6, worden berekend op basis van het salaris per uur op 1 januari van het betreffende kalenderjaar, onderscheidenlijk op basis van het salaris per uur op de eerste dag van indiensttreding, indien de ambtenaar in de loop van het betreffende kalenderjaar in dienst treedt.</text:p>
              <text:p text:style-name="al"/>
              <text:list text:style-name="id1-3-2-2-4-7-7">
                <text:list-item text:style-override="id1-3-2-2-4-7-7-1">
                  <text:number>D.</text:number>
                  <text:p text:style-name="al">Artikel 5 wordt gewijzigd als volgt:</text:p>
                  <text:list text:style-name="id1-3-2-2-4-7-7-1-3">
                    <text:list-item text:style-override="id1-3-2-2-4-7-7-1-3-1">
                      <text:number>1.</text:number>
                      <text:p text:style-name="al">In de eerste volzin van het tweede lid wordt na de zinsnede ‘per kalenderjaar’ een punt gezet en vervalt de rest van de zin.</text:p>
                    </text:list-item>
                    <text:list-item text:style-override="id1-3-2-2-4-7-7-1-3-2">
                      <text:number>2.</text:number>
                      <text:p text:style-name="al">De tweede volzin van het vierde lid vervalt. </text:p>
                    </text:list-item>
                  </text:list>
                </text:list-item>
                <text:list-item text:style-override="id1-3-2-2-4-7-7-2">
                  <text:number>E.</text:number>
                  <text:p text:style-name="al">Artikel 6 met opschrift komt te luiden als volgt:</text:p>
                </text:list-item>
              </text:list>
              <text:p text:style-name="al">Artikel 6 Extra verlof</text:p>
              <text:list text:style-name="id1-3-2-2-4-7-9">
                <text:list-item text:style-override="id1-3-2-2-4-7-9-1">
                  <text:number>1.</text:number>
                  <text:p text:style-name="al">De ambtenaar kan uit zijn IKB per kalenderjaar maximaal 144 uren aanwenden voor extra verlof. Bij een niet volledige arbeidsduur en bij indiensttreding in de loop van het betreffende kalenderjaar wordt het maximumaantal uren naar evenredigheid verlaagd.</text:p>
                </text:list-item>
                <text:list-item text:style-override="id1-3-2-2-4-7-9-2">
                  <text:number>2.</text:number>
                  <text:p text:style-name="al">Het extra verlof wordt aangemerkt als vakantieverlof. De artikelen D.5 tot en met D.9 van de CAP zijn van overeenkomstige toepassing, met dien verstande dat het extra verlof pas vervalt na verloop van 5 jaren na de laatste dag van het kalenderjaar waarin de aanspraak op dit verlof is ontstaan. </text:p>
                  <text:p text:style-name="al"/>
                </text:list-item>
                <text:list-item text:style-override="id1-3-2-2-4-7-9-3">
                  <text:number>F.</text:number>
                  <text:p text:style-name="al">Artikel 7 vervalt</text:p>
                  <text:p text:style-name="al"/>
                </text:list-item>
                <text:list-item text:style-override="id1-3-2-2-4-7-9-4">
                  <text:number>G.</text:number>
                  <text:p text:style-name="al">Artikel 8 wordt gewijzigd als volgt:</text:p>
                </text:list-item>
                <text:list-item text:style-override="id1-3-2-2-4-7-9-5">
                  <text:number>1.</text:number>
                  <text:p text:style-name="al">Het eerste lid komt te luiden als volgt:</text:p>
                  <text:p text:style-name="al">1. De ambtenaar kan een aanvraag indienen om in ruil voor een belastingvrije vergoeding voor of verstrekking van een of meer in het tweede lid genoemde bestemmingsmogelijkheden geheel of gedeeltelijk af te zien van maximaal 10% van het jaarsalaris.</text:p>
                </text:list-item>
                <text:list-item text:style-override="id1-3-2-2-4-7-9-6">
                  <text:number>2</text:number>
                  <text:p text:style-name="al">Het tweede lid, aanhef, komt als volgt te luiden: </text:p>
                </text:list-item>
              </text:list>
              <text:p text:style-name="al">Binnen de fiscale voorwaarden zoals die golden direct vóór invoering van de Werkkostenregeling zijn de belastingvrije bestemmingsmogelijkheden:</text:p>
              <text:list text:style-name="id1-3-2-2-4-7-11">
                <text:list-item text:style-override="id1-3-2-2-4-7-11-1">
                  <text:number>3.</text:number>
                  <text:p text:style-name="al">In het zesde lid wordt de zinsnede ‘een of meer van de in het eerste lid genoemde aanspraken’ vervangen door: salaris.</text:p>
                  <text:p text:style-name="al"/>
                </text:list-item>
                <text:list-item text:style-override="id1-3-2-2-4-7-11-2">
                  <text:number>H.</text:number>
                  <text:p text:style-name="al">In artikel 9, derde lid, vervallen tweemaal de zinsnede ‘of minder’, alsmede de zinsnede ‘of de inhouding’.</text:p>
                </text:list-item>
              </text:list>
            </text:section>
            <text:section text:name="artikel_id1-3-2-2-4-8" text:style-name="artikel">
              <text:p text:style-name="artikel_kop_titel"><text:span text:style-name="artikel_kop_label">Artikel</text:span> <text:span text:style-name="artikel_kop_nr">IV</text:span> </text:p>
              <text:p text:style-name="al"/>
              <text:p text:style-name="al">
              <text:span text:style-name="nadrukvet">De Levensloopregeling provincies wordt gewijzigd als volgt:</text:span>
            </text:p>
              <text:list text:style-name="id1-3-2-2-4-8-4">
                <text:list-item text:style-override="id1-3-2-2-4-8-4-1">
                  <text:number>A.</text:number>
                  <text:p text:style-name="al">In artikel 1 vervallen de onderdelen a en h, onder vernoeming van de onderdelen b tot en met g tot achtereenvolgens de onderdelen a tot en met f. Aan het einde van het nieuwe onderdeel f wordt de puntkomma vervangen door een punt.</text:p>
                </text:list-item>
                <text:list-item text:style-override="id1-3-2-2-4-8-4-2">
                  <text:number>B.</text:number>
                  <text:p text:style-name="al">In artikel 3 vervallen de onderdelen d en e en komt onderdeel c te luiden als volgt:</text:p>
                </text:list-item>
                <text:list-item text:style-override="id1-3-2-2-4-8-4-3">
                  <text:number>c.</text:number>
                  <text:p text:style-name="al">het budget uit het IKB.</text:p>
                </text:list-item>
                <text:list-item text:style-override="id1-3-2-2-4-8-4-4">
                  <text:number>C.</text:number>
                  <text:p text:style-name="al">In artikel 6, eerste lid, vervalt de zinsnede ‘met inbegrip van de in artikel 9 bedoelde werkgeversbijdrage’, alsmede de komma’s direct vóór en direct na die zinsnede.</text:p>
                </text:list-item>
                <text:list-item text:style-override="id1-3-2-2-4-8-4-5">
                  <text:number>D.</text:number>
                  <text:p text:style-name="al">Artikel 9 vervalt.</text:p>
                </text:list-item>
                <text:list-item text:style-override="id1-3-2-2-4-8-4-6">
                  <text:number>E.</text:number>
                  <text:p text:style-name="al">In artikel 11, vierde lid, wordt de zinsnede ‘de berekeningsgrondslag’, onderscheidenlijk ‘die berekeningsgrondslag’ vervangen door: de bezoldiging.</text:p>
                </text:list-item>
              </text:list>
            </text:section>
            <text:section text:name="artikel_id1-3-2-2-4-9" text:style-name="artikel">
              <text:p text:style-name="artikel_kop_titel"><text:span text:style-name="artikel_kop_label">Artikel</text:span> <text:span text:style-name="artikel_kop_nr">V</text:span> </text:p>
              <text:p text:style-name="al">
              <text:span text:style-name="nadrukvet">De Regeling aanvullende voorzieningen bij werkloosheid wordt gewijzigd als volgt:</text:span>
            </text:p>
              <text:list text:style-name="id1-3-2-2-4-9-3">
                <text:list-item text:style-override="id1-3-2-2-4-9-3-1">
                  <text:number>A.</text:number>
                  <text:p text:style-name="al">Artikel 1, eerste lid, onderdeel c, vervalt, onder gelijktijdige wijziging van de puntkomma aan het einde van onderdeel b in een punt.</text:p>
                </text:list-item>
                <text:list-item text:style-override="id1-3-2-2-4-9-3-2">
                  <text:number>B.</text:number>
                  <text:p text:style-name="al">In artikel 10, vijfde lid, worden de zinsneden ’57 jaar’ en ‘de leeftijd van 65 jaar’ vervangen door: 59 jaar, onderscheidenlijk: de AOW-gerechtigde leeftijd. </text:p>
                </text:list-item>
                <text:list-item text:style-override="id1-3-2-2-4-9-3-3">
                  <text:number>C.</text:number>
                  <text:p text:style-name="al">Artikel 18 vervalt.</text:p>
                </text:list-item>
              </text:list>
            </text:section>
            <text:section text:name="artikel_id1-3-2-2-4-10" text:style-name="artikel">
              <text:p text:style-name="artikel_kop_titel"><text:span text:style-name="artikel_kop_label">Artikel</text:span> <text:span text:style-name="artikel_kop_nr">VI</text:span> </text:p>
              <text:p text:style-name="al"/>
              <text:p text:style-name="al">
              <text:span text:style-name="nadrukvet">De Uitvoeringsregeling rechten en plichten bij ziekte en arbeidsongeschiktheid wordt gewijzigd als volgt: </text:span>
            </text:p>
              <text:list text:style-name="id1-3-2-2-4-10-4">
                <text:list-item text:style-override="id1-3-2-2-4-10-4-1">
                  <text:number>A.</text:number>
                  <text:p text:style-name="al">In artikel 7, eerste lid, onderdeel c, tweede lid, onderdeel c, en derde lid, onderdeel b, wordt ‘de leeftijd van 65 jaar’ telkens vervangen door: de AOW-gerechtigde leeftijd.</text:p>
                </text:list-item>
                <text:list-item text:style-override="id1-3-2-2-4-10-4-2">
                  <text:number>B.</text:number>
                  <text:p text:style-name="al">In artikel 15, tweede lid, wordt ‘de leeftijd van 65 jaar’ vervangen door: de AOW-gerechtigde leeftijd.</text:p>
                </text:list-item>
              </text:list>
            </text:section>
            <text:section text:name="artikel_id1-3-2-2-4-11" text:style-name="artikel">
              <text:p text:style-name="artikel_kop_titel"><text:span text:style-name="artikel_kop_label">Artikel</text:span> <text:span text:style-name="artikel_kop_nr">VII</text:span> </text:p>
              <text:p text:style-name="al"/>
              <text:p text:style-name="al">
              <text:span text:style-name="nadrukvet">Overgangsbepalingen:</text:span>
            </text:p>
              <text:list text:style-name="id1-3-2-2-4-11-4">
                <text:list-item text:style-override="id1-3-2-2-4-11-4-1">
                  <text:number>1.</text:number>
                  <text:p text:style-name="al">Gedeputeerde Staten verminderen op aanvraag niet genoten aanspraken op vakantieverlof van de ambtenaar over kalenderjaren, gelegen vóór 1 januari 2015. Voor elk uur verminderde aanspraak op vakantieverlof heeft de ambtenaar als vergoeding recht op het salaris per uur, geldend op de datum van uitbetaling van deze vergoeding. In enig kalenderjaar kunnen ten hoogste 108 uren vakantieverlof als vergoeding worden uitbetaald. Bij een niet volledige arbeidsduur wordt het maximumaantal van 108 uren naar evenredigheid verlaagd.</text:p>
                </text:list-item>
                <text:list-item text:style-override="id1-3-2-2-4-11-4-2">
                  <text:number>2.</text:number>
                  <text:p text:style-name="al">In enig kalenderjaar kan de ambtenaar niet zowel een aanvraag doen tot vermindering van vakantieverlof, bedoeld in het eerste lid, als een aanvraag voor extra verlof, bedoeld in artikel 6 van de IKAP-regeling provincies zoals dat na inwerkingtreding van dit besluit komt te luiden.</text:p>
                </text:list-item>
                <text:list-item text:style-override="id1-3-2-2-4-11-4-3">
                  <text:number>3.</text:number>
                  <text:p text:style-name="al">In de periode van 1 januari 2015 tot 1 januari 2016 wordt in artikel C.17, eerste lid, onderdeel c, van de Collectieve Arbeidsvoorwaardenregeling Provincies voor ‘3,4%’, onderscheidenlijk ‘2,85%’ gelezen: 3,3%, onderscheidenlijk 2,75%.</text:p>
                </text:list-item>
                <text:list-item text:style-override="id1-3-2-2-4-11-4-4">
                  <text:number>4.</text:number>
                  <text:p text:style-name="al">De over de maanden juni tot en met december 2014 opgebouwde vakantie-uitkering als bedoeld in artikel C.16 van de Collectieve Arbeidsvoorwaardenregeling Provincies zoals dit artikel tot 1 januari 2015 luidde, wordt uitbetaald in de maand mei 2015. </text:p>
                </text:list-item>
                <text:list-item text:style-override="id1-3-2-2-4-11-4-5">
                  <text:number>5.</text:number>
                  <text:p text:style-name="al">Artikel 1, eerste lid, onderdeel c, van de Regeling aanvullende voorzieningen bij werkloosheid, zoals dat luidde op de dag vóór inwerkingtreding van dit besluit, blijft van toepassing op degene die op grond van die bepaling op die dag recht had op een aanvullende uitkering krachtens die regeling.</text:p>
                </text:list-item>
                <text:list-item text:style-override="id1-3-2-2-4-11-4-6">
                  <text:number>6.</text:number>
                  <text:p text:style-name="al">Artikel 10, vijfde lid, van de Regeling aanvullende voorzieningen bij werkloosheid, zoals dat luidde op de dag vóór inwerkingtreding van dit besluit, blijft van toepassing op degene die op die dag recht had op een verlengde nawettelijke uitkering krachtens die bepaling.</text:p>
                </text:list-item>
                <text:list-item text:style-override="id1-3-2-2-4-11-4-7">
                  <text:number>7.</text:number>
                  <text:p text:style-name="al">Artikel 18 van de Regeling aanvullende voorzieningen bij werkloosheid, zoals dat luidde op de dag vóór inwerkingtreding van dit besluit, blijft van toepassing op degene die op grond van die bepaling op die dag recht had op een bijdrage van de provincie in de extra pensioenopbouw.</text:p>
                </text:list-item>
              </text:list>
            </text:section>
            <text:section text:name="artikel_id1-3-2-2-4-12" text:style-name="artikel">
              <text:p text:style-name="artikel_kop_titel"><text:span text:style-name="artikel_kop_label">Artikel</text:span> <text:span text:style-name="artikel_kop_nr">VIII</text:span> </text:p>
              <text:p text:style-name="al"/>
              <text:p text:style-name="al">Dit besluit treedt, na publicatie in het Provinciaal Blad waarin het is geplaatst, in werking op 1 december 2014.</text:p>
              <text:p text:style-name="al"/>
              <text:p text:style-name="al">Den Haag, 6 oktober 2015</text:p>
              <text:p text:style-name="al"/>
              <text:p text:style-name="al">Gedeputeerde Staten van Zuid-Holland, </text:p>
              <text:p text:style-name="al"/>
              <text:p text:style-name="al">secretaris a.i., drs. J.H. de Baas </text:p>
              <text:p text:style-name="al">voorzitter, drs. J. Smit </text:p>
              <text:p text:style-name="al"/>
              <text:p text:style-name="al">[1] De vakantie-uitkering is in het IKB opgenomen.</text:p>
              <text:p text:style-name="al">[2] De eindejaarsuitkering is in het IKB opgenomen.</text:p>
              <text:p text:style-name="al">[3] De werkgeversbijdrage in de levensloopregeling is in het IKB opgenomen. Van 1 januari 2015 tot 1 januari 2016 bedraagt deze voor ambtenaren in de schalen 1 t/m 13 3,3% en daarna 3,4%</text:p>
              <text:p text:style-name="al">[4] De werkgeversbijdrage in de levensloopregeling is in het IKB opgenomen. Van 1 januari 2015 tot 1 januari 2016 bedraagt deze voor ambtenaren in schaal 14 en hoger 2,75% en daarna 2,85% </text:p>
              <text:p text:style-name="al">[5] De waarde van het bovenwettelijk vakantieverlof is in het IKB gestort.</text:p>
              <text:p text:style-name="al"/>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7587</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87</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87</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Gedeputeerde Staten van Zuid-Holland tot wijziging van de Collectieve Arbeidsvoorwaardenregeling Provincies, de Regeling Individuele Keuzemogelijkheden Arbeidsvoorwaarden provincies, de Levensloopregeling provincies, de Regeling aanvullende voorziening bij werkloosheid en de Uitvoeringsregeling rechten en plichten bij ziekte en arbeidsongeschikthei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9</meta:user-defined>
    <meta:user-defined meta:name="OVERHEIDop.publicationIssue">7587</meta:user-defined>
    <meta:user-defined meta:name="OVERHEIDop.PrbID/DC.identifier">prb-2015-7587</meta:user-defined>
    <meta:user-defined meta:name="OVERHEID.Provincie/DC.creator">Zuid-Holland</meta:user-defined>
    <meta:user-defined meta:name="OVERHEID.TaxonomieBeleidsagenda/OVERHEID.category">Bes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Verordeningen</meta:user-defined>
    <meta:user-defined meta:name="OVERHEID.Provincie/DCTERMS.publisher">Zuid-Holland</meta:user-defined>
    <meta:user-defined meta:name="OVERHEID.Provincie/DC.spatial">Zuid-Holland</meta:user-defined>
    <meta:user-defined meta:name="OVERHEIDop.versieInformatie"/>
  </office:meta>
</office:document-meta>
</file>