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ctualisatieplan Omgevingsverordening Provincie Gelderlan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Gedeputeerde Staten van Gelderland maken bekend dat Provinciale Staten in hun vergadering van </text:span>
            <text:span text:style-name="nadrukvet">11 november</text:span>
            <text:span text:style-name="nadrukvet"> 2015 </text:span>
            <text:span text:style-name="nadrukvet">het tweede deel van het Actualisatieplan </text:span>
            <text:span text:style-name="nadrukvet">Omgevingsverordening</text:span>
            <text:span text:style-name="nadrukvet"> Gelderland (</text:span>
            <text:span text:style-name="nadrukvet">NL.IMRO.9925.PVOVa1Divers-</text:span>
            <text:span text:style-name="nadrukvet">vst</text:span>
            <text:span text:style-name="nadrukvet">2</text:span>
            <text:span text:style-name="nadrukvet">)</text:span>
            <text:span text:style-name="nadrukvet"/>
            <text:span text:style-name="nadrukvet">hebben vastgesteld </text:span>
            <text:span text:style-name="nadrukvet">met name op het punt </text:span>
            <text:span text:style-name="nadrukvet">van </text:span>
            <text:span text:style-name="nadrukvet">grondwaterbescherming</text:span>
            <text:span text:style-name="nadrukvet">.</text:span>
          </text:p>
            <text:p text:style-name="tussenkopcur">
            <text:span text:style-name="nadrukvet"/>
          </text:p>
            <text:p text:style-name="common-al">Provinciale Staten hebben besloten de actualisering van de Omgevingsvisie en de Omgevingsverordening in twee delen vast te stellen. Op 8 juli 2015 is het eerste gedeelte van het actualisatieplan voor de omgevingsverordening vastgesteld. Het tweede gedeelte van het actualisatieplan betreft de grondwaterbescherming voor de drinkwatervoorziening. Op basis van verbeterde rekenmethoden en aanpassingen bij waterpompstations zijn de begrenzing van de grondwaterbeschermingsgebieden in Gelderland aangepast. Voor 31 grondwaterwinningen zijn . de begrenzingen aangepast van de waterwingebieden, grondwaterbeschermingsgebieden en boringsvrije zones voor koude-warmte. </text:p>
            <text:p text:style-name="common-al">In januari en februari 2015 heeft het ontwerp Actualisatieplan Omgevingsvisie en Omgevingsverordening ter inzage gelegen. In totaal hebben 59 personen en organisaties een zienswijze ingediend, waarbij sommige indieners op meerdere onderwerpen zienswijzen hebben gegeven. Alle indieners van zienswijzen zijn op de hoogte gesteld en krijgen de reactienota voor de vastgestelde onderdelen toegestuurd.<text:span text:style-name="nadrukvet"/></text:p>
            <text:p text:style-name="common-al">Arnhem,11 november 2015 - zaaknummer 2014-01597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8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tualisatieplan Omgevingsverordening Provincie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85</meta:user-defined>
    <meta:user-defined meta:name="OVERHEIDop.PrbID/DC.identifier">prb-2015-7585</meta:user-defined>
    <meta:user-defined meta:name="OVERHEID.Provincie/DC.creator">Gelderland</meta:user-defined>
    <meta:user-defined meta:name="OVERHEID.TaxonomieBeleidsagenda/OVERHEID.category">Ruimte en infrastructuur | Ruimtelijke ordening</meta:user-defined>
    <meta:user-defined meta:name="OVERHEIDop.Ruimtelijkplan/OVERHEIDop.bekendmakingBetreffendePlan">NL.IMRO.9925.PVOVa1Divers-vst2</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Plannen | ruimtelijk</meta:user-defined>
    <meta:user-defined meta:name="OVERHEID.Provincie/DCTERMS.publisher">Gelderland</meta:user-defined>
    <meta:user-defined meta:name="OVERHEID.Provincie/DC.spatial">Gelderland</meta:user-defined>
    <meta:user-defined meta:name="OVERHEIDop.versieInformatie"/>
  </office:meta>
</office:document-meta>
</file>