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ingsbesluit omgevingsvergunning – Nijmeegsche Ijzergieterij B.V. – Lindenhoutseweg 2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Voor : Kappen van bomen en plaatsen van keerwanden</text:p>
            <text:p text:style-name="common-al">Locatie : Lindenhoutseweg 26 te Nijmegen</text:p>
            <text:p text:style-name="common-al">Datum verlengingsbesluit: 16-11-2015</text:p>
            <text:p text:style-name="common-al">Zaaknummer ODRN: W.Z15.000267.01</text:p>
            <text:p text:style-name="common-al">
            <text:span text:style-name="nadrukcur">Wilt u meer weten?</text:span>
          </text:p>
            <text:p text:style-name="last-al">Bel de Omgevingsdienst Regio Nijmegen, telefoonnummer 024 – 751 770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8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8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 Nijmeegsche Ijzergieterij B.V. – Lindenhoutseweg 26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83</meta:user-defined>
    <meta:user-defined meta:name="OVERHEIDop.PrbID/DC.identifier">prb-2015-758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AJ 26</meta:user-defined>
    <meta:user-defined meta:name="OVERHEIDop.woonplaats">Nijmegen</meta:user-defined>
    <meta:user-defined meta:name="OVERHEIDop.straatnaam">Lindenhout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30130</meta:user-defined>
    <meta:user-defined meta:name="OVERHEID.EPSG28992/DC.spatial">184034 428620</meta:user-defined>
    <meta:user-defined meta:name="OVERHEIDop.versieInformatie"/>
  </office:meta>
</office:document-meta>
</file>