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ctualisatieplan Omgevingsvisie Provincie Gelderlan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Gedeputeerde Staten van Gelderland maken bekend dat Provinciale Staten in hun vergadering van </text:span>
            <text:span text:style-name="nadrukvet">11 november</text:span>
            <text:span text:style-name="nadrukvet"> 2015 </text:span>
            <text:span text:style-name="nadrukvet">het tweede gedeelte van het actualisatieplan Omgevingsvisie Gelderland voor water en natuur hebben vastgesteld </text:span>
            <text:span text:style-name="nadrukvet">(</text:span>
            <text:span text:style-name="nadrukvet">NL.IMRO.9925.SVOVa2Divers-vst2</text:span>
            <text:span text:style-name="nadrukvet">)</text:span>
          </text:p>
            <text:p text:style-name="tussenkopcur">
            <text:span text:style-name="nadrukvet"/>
          </text:p>
            <text:p text:style-name="common-al">Provinciale Staten hebben besloten het actualisatieplan voor de Omgevingsvisie in twee delen vast te stellen. Op 8 juli 2015 is het eerste gedeelte van het actualisatieplan voor de omgevingsverordening vastgesteld. Het tweede gedeelte van het actualisatieplan betreft de onderdelen Kaderrichtlijn Water, Deltabeslissingen en grondwaterbescherming. </text:p>
            <text:p text:style-name="common-al">Voor de Kaderrichtlijn Water zijn doelen en maatregelen voor de planperiode 2016 -2021 afgestemd op de huidige functies. Voor de rapportage aan de EU zijn ook de bijbehorende factsheets voor de oppervlaktewater- en grondwaterlichamen vastgesteld. Voor de oppervlaktewaterlichamen betreft dit de begrenzing, het type, de status, de doelen en de fasering. Voor de grondwaterlichamen daarnaast ook de toestand van het grondwaterlichaam. </text:p>
            <text:p text:style-name="common-al">Van de Deltabeslissingen worden de uitgangspunten voor de waterveiligheid als kader meegenomen en de Voorkeurstrategie Rivieren als richtinggevend kompas. Daarnaast neemt de provincie het initiatief om het proces in gang te zetten om tot voorzieningenniveaus voor zoetwater te komen. </text:p>
            <text:p text:style-name="common-al">Nieuwe begrenzingen zijn berekend voor 31 grondwaterwinningen voor de drinkwatervoorziening. De begrenzing van de waterwingebieden, grondwaterbeschermingsgebieden en boringsvrije zones voor koude-warmte opslag zijn aangepast.</text:p>
            <text:p text:style-name="common-al">In januari en februari 2015 heeft het ontwerp Actualisatieplan Omgevingsvisie en Omgevingsverordening ter inzage gelegen. In totaal hebben 59 personen en organisaties een zienswijze ingediend, waarbij sommige indieners op meerdere onderwerpen zienswijzen hebben gegeven. Alle indieners van zienswijzen worden hierover op de hoogte gesteld en krijgen de reactienota voor de vastgestelde onderdelen toegestuurd. </text:p>
            <text:p text:style-name="common-al">Arnhem, 11 november 2015 - zaaknummer 2014-0159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8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atieplan Omgevingsvisie Provincie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82</meta:user-defined>
    <meta:user-defined meta:name="OVERHEIDop.PrbID/DC.identifier">prb-2015-7582</meta:user-defined>
    <meta:user-defined meta:name="OVERHEID.Provincie/DC.creator">Gelderland</meta:user-defined>
    <meta:user-defined meta:name="OVERHEID.TaxonomieBeleidsagenda/OVERHEID.category">Ruimte en infrastructuur | Ruimtelijke ordening</meta:user-defined>
    <meta:user-defined meta:name="OVERHEIDop.Ruimtelijkplan/OVERHEIDop.bekendmakingBetreffendePlan">NL.IMRO.9925.SVOVa2Divers-vst2</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Plannen | ruimtelijk</meta:user-defined>
    <meta:user-defined meta:name="OVERHEID.Provincie/DCTERMS.publisher">Gelderland</meta:user-defined>
    <meta:user-defined meta:name="OVERHEID.Provincie/DC.spatial">Gelderland</meta:user-defined>
    <meta:user-defined meta:name="OVERHEIDop.versieInformatie"/>
  </office:meta>
</office:document-meta>
</file>