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ffingsverordening opcenten op de hoofdsom van de Motorrijtuigenbelasting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</text:p>
            <text:p text:style-name="common-al">Maken bekend dat Provinciale Staten van Gelderland in hun vergadering van 11 november 2015, onder nummer PS2015-616-II, het volgende besluit hebben genomen:</text:p>
            <text:p text:style-name="common-al">PROVINCIALE STATEN VAN GELDERLAND</text:p>
            <text:p text:style-name="common-al">Gezien het voorstel van Gedeputeerde Staten nr. PS2015-616 inzake de Beleidsbegroting 2016;</text:p>
            <text:p text:style-name="common-al">Gelet op de artikelen 220, 220a, 222, 222a en 232g van de Provinciewet;</text:p>
            <text:p text:style-name="common-al">BESLUITEN:</text:p>
            <text:p text:style-name="common-al">Vast te stellen de navolgende Heffingsverordening opcenten op de hoofdsom van de Motorrijtuigenbelasting 2016:</text:p>
            <text:p text:style-name="tussenkopcur">
            <text:span text:style-name="nadrukondlijn">Artikel 1</text:span>
          </text:p>
            <text:p text:style-name="common-al">Het aantal opcenten op de hoofdsom van de motorrijtuigenbelasting wordt vastgesteld op 88,7.</text:p>
            <text:p text:style-name="tussenkopcur">
            <text:span text:style-name="nadrukondlijn">Artikel 2</text:span>
          </text:p>
            <text:list text:style-name="id1-3-2-1-1-11">
              <text:list-item text:style-override="id1-3-2-1-1-11-1">
                <text:number>a.</text:number>
                <text:p text:style-name="al">Deze verordening treedt in werking op 1 januari 2016.</text:p>
              </text:list-item>
              <text:list-item text:style-override="id1-3-2-1-1-11-2">
                <text:number>b.</text:number>
                <text:p text:style-name="al">Met ingang van die datum vervalt de Heffingsverordening opcenten op de hoofdsom van de Motorrijtuigenbelasting 2015 gepubliceerd in het Provinciaal Blad jaargang 2014 nr. 3207, van 21 november 2014.</text:p>
              </text:list-item>
            </text:list>
            <text:p text:style-name="common-al"/>
            <text:p text:style-name="tussenkopcur">
            <text:span text:style-name="nadrukondlijn">Artikel 3</text:span>
          </text:p>
            <text:p text:style-name="common-al">Deze verordening kan worden aangehaald als: Heffingsverordening opcenten op de hoofdsom van de Motorrijtuigenbelasting 2016.</text:p>
            <text:p text:style-name="common-al">Provinciale Staten voornoemd,</text:p>
            <text:p text:style-name="common-al">Gegeven te Arnhem, 13 november 2015 - zaaknummer 2015-011050</text:p>
            <text:p text:style-name="common-al">Namens Gedeputeerde Staten van Gelderland</text:p>
            <text:p text:style-name="last-al">F.J.E. Weij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581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8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8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ffingsverordening opcenten op de hoofdsom van de Motorrijtuigenbelasting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7581</meta:user-defined>
    <meta:user-defined meta:name="OVERHEIDop.PrbID/DC.identifier">prb-2015-7581</meta:user-defined>
    <meta:user-defined meta:name="OVERHEID.Provincie/DC.creator">Gelderland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Gelderland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DC.spatial">Gelderland</meta:user-defined>
    <meta:user-defined meta:name="OVERHEIDop.versieInformatie"/>
  </office:meta>
</office:document-meta>
</file>