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eroardering fan 11 novimber 2015 ta wiziging fan de Feroardering heffing opsinten op de motorreaubelesting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rovinsjale S</text:span>
            <text:span text:style-name="nadrukvet">teaten fan Fryslân,</text:span>
          </text:p>
            <text:p text:style-name="al">Nei it lêzen fan it útstel fan Deputearre Steaten fan Fryslân fan 1 septimber 2015 mei it each op de Provinsjewet ;</text:p>
            <text:p text:style-name="al"/>
            <text:p text:style-name="al">
            <text:span text:style-name="nadrukvet">BESLUTE</text:span>
          </text:p>
            <text:p text:style-name="al">De Feroardering heffing opsinten op de motorreaubelesting as neikomt te wizigjen:</text:p>
            <text:p text:style-name="al"/>
            <text:p text:style-name="al">
            <text:span text:style-name="nadrukvet">Artikel I</text:span>
          </text:p>
            <text:p text:style-name="al"/>
            <text:p text:style-name="al">
            <text:span text:style-name="nadrukvet">Artikel 4 </text:span>
            <text:span text:style-name="nadrukvet">wurdt</text:span>
            <text:span text:style-name="nadrukvet">as</text:span>
            <text:span text:style-name="nadrukvet"> folget: </text:span>
          </text:p>
            <text:p text:style-name="al">De heffing is foar it belestingtiidrek dat begjint op 1 jannewaris 2016 68,8 punten opsinten.</text:p>
            <text:p text:style-name="al"/>
            <text:p text:style-name="al">
            <text:span text:style-name="nadrukvet">Artikel II</text:span>
          </text:p>
            <text:p text:style-name="al">De feroardering is jildich mei yngong fan de dei nei datum fan útjefte fan it provinsjaal bled wêr’t dy yn publisearre wurdt, </text:p>
            <text:p text:style-name="al"/>
            <text:p text:style-name="al">Leeuwarden, 11 novimber 2015,</text:p>
            <text:p text:style-name="al"/>
            <text:p text:style-name="al">Provinsjale Steaten fan Fryslân,</text:p>
            <text:p text:style-name="al"/>
            <text:p text:style-name="al">J.A. Jorritsma, foarsitter</text:p>
            <text:p text:style-name="al"/>
            <text:p text:style-name="al">A.Oortgiesen griffi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758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8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8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eroardering fan 11 novimber 2015 ta wiziging fan de Feroardering heffing opsinten op de motorreaubelesting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80</meta:user-defined>
    <meta:user-defined meta:name="OVERHEIDop.PrbID/DC.identifier">prb-2015-7580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Verordeninge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