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beschikking ontgrondingenactiviteit ter plaatse van de Modderbeek ten zuiden van Achterveld, gemeente Leusden”</text:p>
            <text:p text:style-name="common-al">Waterschap Vallei en Veluwe heeft de provincie om toestemming gevraagd voor een ontgronding t.b.v. het KRW project Modderbeek ten zuiden van Achterveld te Leusden.</text:p>
            <text:p text:style-name="common-al">“Gedeputeerde staten hebben een vergunning verleend op grond van artikel 3 juncto artikel 8 van de  Ontgrondingenwet. De vergunning betreft de gedeeltelijke verlegging en aanpassingen aan het doorstroomprofiel van de Modderbeek in de gemeente Leusden.</text:p>
            <text:p text:style-name="common-al">Naar aanleiding van de terinzagelegging van de ontwerpvergunning zijn er geen zienswijzen naar voren gebracht. Ten opzichte van de ontwerpvergunning zijn geen wijzigingen aangebracht. </text:p>
            <text:p text:style-name="tussenkopcur">
            <text:span text:style-name="nadrukvet">Waar en wanneer kunt u de stukken inzien?</text:span>
          </text:p>
            <text:p text:style-name="common-al">U kunt de beschikking en de daarbij behorende stukken inzien van donderdag 19 november 2015 tot en met woensdag 6 januari 2016 bij: </text:p>
            <text:list text:style-name="id1-3-2-1-1-7">
              <text:list-item text:style-override="id1-3-2-1-1-7-1">
                <text:number>•</text:number>
                <text:p text:style-name="al">Bij de RUD Utrecht, team Vergunningverlening Bodem en Water, in het Provinciehuis aan de Archimedeslaan 6 te Rijnsweerd, Utrecht, elke werkdag van 8.00-16.00 uur; na telefonische afspraak 030 2582000;</text:p>
              </text:list-item>
              <text:list-item text:style-override="id1-3-2-1-1-7-2">
                <text:number>•</text:number>
                <text:p text:style-name="al">de gemeente Leusden, ’t Erf 1, 3831 NA Leusden, op maandag t/m vrijdag van 8.30-16.30 uur en op vrijdag van 8.30- 12.30 uur, telefoon 033-4961611.</text:p>
              </text:list-item>
            </text:list>
            <text:p text:style-name="tussenkopcur">
            <text:span text:style-name="nadrukvet">Beroep </text:span>
          </text:p>
            <text:p text:style-name="common-al">Belanghebbenden kunnen van donderdag 19 november 2015 tot en met woensdag 6 januari 2016 tegen de beschikking beroep instellen. Het beroep kan alleen worden ingesteld door belanghebbenden die zienswijze(n) naar voren hebben gebracht , of belanghebbenden die dat niet hebben gedaan maar die dat redelijkerwijs niet valt te verwijten.</text:p>
            <text:p text:style-name="common-al">Een beroepschrift richt u aan de Afdeling Bestuursrechtspraak van de Raad van State, Postbus 20019, 2500 EA Den Haag. </text:p>
            <text:p text:style-name="common-al">Als onverwijlde spoed dit vereist, kunt u een verzoek om een voorlopige voorziening indienen bij de voorzitter van de Afdeling Bestuursrechtspraak van de Raad van State, Postbus 20019, 2500 EA Den Haag. Aan een dergelijk verzoek zijn afzonderlijke kosten verbonden.</text:p>
            <text:p text:style-name="tussenkopcur">
            <text:span text:style-name="nadrukvet">Informatie</text:span>
          </text:p>
            <text:p text:style-name="common-al">Als u vragen heeft over de inhoud van deze publicatie kunt u contact opnemen met de heer D.M. Keeman, bereikbaar op telefoonnummer 030-7023147 of via e-mailadres ontgrondingen@rudutrecht.nl.</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575</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75</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75</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9</meta:user-defined>
    <meta:user-defined meta:name="OVERHEIDop.publicationIssue">7575</meta:user-defined>
    <meta:user-defined meta:name="OVERHEIDop.PrbID/DC.identifier">prb-2015-7575</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31NA 43</meta:user-defined>
    <meta:user-defined meta:name="OVERHEIDop.woonplaats">Leusden</meta:user-defined>
    <meta:user-defined meta:name="OVERHEIDop.straatnaam">'t Erf</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11-19</meta:user-defined>
    <meta:user-defined meta:name="xs:date/OVERHEIDop.einddatum">2016-01-06</meta:user-defined>
    <meta:user-defined meta:name="OVERHEID.EPSG28992/DC.spatial">157855 460273</meta:user-defined>
    <meta:user-defined meta:name="OVERHEIDop.versieInformatie"/>
  </office:meta>
</office:document-meta>
</file>