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Natuur- en Landschapsbeheer 2016 Groningen</text:p>
      <text:section text:name="regeling_id1-3-2" text:style-name="regeling">
        <text:section text:name="aanhef_id1-3-2-1" text:style-name="aanhef">
          <text:section text:name="preambule_id1-3-2-1-1" text:style-name="preambule">
            <text:p text:style-name="al">Besluit van Gedeputeerde Staten der provincie Groningen van 22 september 2015, nr. 594117, afd. LGW, tot bekendmaking van hun besluit van 22 september 2015, nr. A. 18, tot het wijzigen van de Subsidieregeling Natuur- en Landschapsbeheer 2016 Groningen.</text:p>
            <text:p text:style-name="al"/>
            <text:p text:style-name="al"/>
            <text:p text:style-name="al">Gedeputeerde Staten der provincie Groningen </text:p>
            <text:p text:style-name="al"/>
            <text:p text:style-name="al">maken bekend dat in hun vergadering van 22 september 2015, nr.A.18, is vastgesteld hetgeen volgt:</text:p>
            <text:p text:style-name="al"/>
            <text:p text:style-name="al">Gedeputeerde Staten der provincie Groningen </text:p>
            <text:p text:style-name="al"/>
            <text:p text:style-name="al">Overwegende dat </text:p>
            <text:list text:style-name="id1-3-2-1-1-11">
              <text:list-item text:style-override="id1-3-2-1-1-11-1">
                <text:number>-</text:number>
                <text:p text:style-name="al"> met ingang van 22 mei 2015 de Subsidieregeling  natuur- en landschapsbeheer Groningen 2016 van kracht is geworden;</text:p>
              </text:list-item>
              <text:list-item text:style-override="id1-3-2-1-1-11-2">
                <text:number>-</text:number>
                <text:p text:style-name="al"> in de genoemde regeling nog enkele wijzigingen dienen te worden aangebracht om knelpunten in de uitvoering te voorkomen;</text:p>
              </text:list-item>
            </text:list>
            <text:p text:style-name="al"/>
            <text:p text:style-name="al">Besluiten de volgende wijzigingsregeling vast te stellen:</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Onderdeel </text:span> <text:span text:style-name="artikel_kop_nr">A</text:span> </text:p>
            <text:p text:style-name="al">Artikel 1.1 wordt gewijzigd als volgt:</text:p>
            <text:list text:style-name="id1-3-2-2-2-3">
              <text:list-item text:style-override="id1-3-2-2-2-3-1">
                <text:number>1.</text:number>
                <text:p text:style-name="al">Onderdeel b vervalt.</text:p>
              </text:list-item>
              <text:list-item text:style-override="id1-3-2-2-2-3-2">
                <text:number>2.</text:number>
                <text:p text:style-name="al">Onderdeel c komt te luiden: </text:p>
                <text:p text:style-name="al">beheeractiviteit: activiteit uit de koppeltabel;</text:p>
              </text:list-item>
              <text:list-item text:style-override="id1-3-2-2-2-3-3">
                <text:number>3.</text:number>
                <text:p text:style-name="al">Onderdeel e komt te luiden</text:p>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2-3-4">
                <text:number>4.</text:number>
                <text:p text:style-name="al">Onderdeel f komt te luiden: </text:p>
                <text:p text:style-name="al">koppeltabel: in bijlage 3 opgenomen overzicht van de subsidiabele beheeractiviteiten en maximale vergoedingen;</text:p>
              </text:list-item>
              <text:list-item text:style-override="id1-3-2-2-2-3-5">
                <text:number>5.</text:number>
                <text:p text:style-name="al">Onderdeel k komt te luiden: </text:p>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item>
              <text:list-item text:style-override="id1-3-2-2-2-3-6">
                <text:number>6.</text:number>
                <text:p text:style-name="al">In onderdeel n wordt «soort landschap» vervangen door: beheertype.</text:p>
              </text:list-item>
              <text:list-item text:style-override="id1-3-2-2-2-3-7">
                <text:number>7.</text:number>
                <text:p text:style-name="al">Onderdeel s komt te luiden: </text:p>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2-3-8">
                <text:number>8.</text:number>
                <text:p text:style-name="al">Onderdeel z komt te luiden: </text:p>
                <text:p text:style-name="al">transactiekosten: kosten zoals bedoeld in artikel 2 sub e van Verordening (EU) nummer 1305/2013;</text:p>
              </text:list-item>
              <text:list-item text:style-override="id1-3-2-2-2-3-9">
                <text:number>9.</text:number>
                <text:p text:style-name="al">Aan het artikel worden twee onderdelen toegevoegd, luidende:</text:p>
                <text:p text:style-name="al">bb. 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cc.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section>
          <text:section text:name="artikel_id1-3-2-2-3" text:style-name="artikel">
            <text:p text:style-name="artikel_kop_titel"><text:span text:style-name="artikel_kop_label">Onderdeel B</text:span> <text:span text:style-name="artikel_kop_nr"/> </text:p>
            <text:p text:style-name="al">Artikel 1.5 wordt gewijzigd als volgt:</text:p>
            <text:list text:style-name="id1-3-2-2-3-3">
              <text:list-item text:style-override="id1-3-2-2-3-3-1">
                <text:number>1.</text:number>
                <text:p text:style-name="al">In het opschrift wordt « Beslistermijn subsidieverlening» vervangen door: Bevoegdheid en beslistermijn subsidieverlening.</text:p>
              </text:list-item>
              <text:list-item text:style-override="id1-3-2-2-3-3-2">
                <text:number>2.</text:number>
                <text:p text:style-name="al">Onder vernummering van het eerste en tweede lid tot tweede en derde lid wordt een lid ingevoegd, luidende:</text:p>
                <text:p text:style-name="al">1. Gedeputeerde Staten kunnen op aanvraag een subsidie natuur- en landschapsbeheer of agrarisch natuur- en landschapsbeheer verstrekken.</text:p>
                <text:p text:style-name="al"/>
              </text:list-item>
            </text:list>
          </text:section>
          <text:section text:name="artikel_id1-3-2-2-4" text:style-name="artikel">
            <text:p text:style-name="artikel_kop_titel"><text:span text:style-name="artikel_kop_label">Onderdeel C</text:span> <text:span text:style-name="artikel_kop_nr"/> </text:p>
            <text:p text:style-name="al">Artikel 1.6 komt te luiden</text:p>
            <text:p text:style-name="al"/>
            <text:p text:style-name="al">
            <text:span text:style-name="nadrukvet">Artikel 1.6 Verplichtingen algemeen</text:span>
          </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section>
          <text:section text:name="artikel_id1-3-2-2-5" text:style-name="artikel">
            <text:p text:style-name="artikel_kop_titel"><text:span text:style-name="artikel_kop_label">Onderdeel </text:span> <text:span text:style-name="artikel_kop_nr">D  </text:span> </text:p>
            <text:p text:style-name="al">Na artikel 1.7 wordt een artikel ingevoegd, luidende:</text:p>
            <text:p text:style-name="al"/>
            <text:p text:style-name="al">
            <text:span text:style-name="nadrukvet">Artikel 1.8 Certificering</text:span>
          </text:p>
            <text:list text:style-name="id1-3-2-2-5-5">
              <text:list-item text:style-override="id1-3-2-2-5-5-1">
                <text:number>1.</text:number>
                <text:p text:style-name="al"> Gedeputeerde Staten kunnen besluiten tot afgifte van de volgende certificaten:</text:p>
                <text:list text:style-name="id1-3-2-2-5-5-1-3">
                  <text:list-item text:style-override="id1-3-2-2-5-5-1-3-1">
                    <text:number>a.</text:number>
                    <text:p text:style-name="al"> natuurbeheer;</text:p>
                  </text:list-item>
                  <text:list-item text:style-override="id1-3-2-2-5-5-1-3-2">
                    <text:number>b.</text:number>
                    <text:p text:style-name="al"> samenwerkingsverband natuurbeheer;</text:p>
                  </text:list-item>
                  <text:list-item text:style-override="id1-3-2-2-5-5-1-3-3">
                    <text:number>c.</text:number>
                    <text:p text:style-name="al"> collectief agrarisch natuurbeheer.</text:p>
                  </text:list-item>
                </text:list>
              </text:list-item>
              <text:list-item text:style-override="id1-3-2-2-5-5-2">
                <text:number>2.</text:number>
                <text:p text:style-name="al"> Gedeputeerde Staten kunnen besluiten om de in het eerste lid genoemde certificaten te schorsen of in te trekken.</text:p>
              </text:list-item>
              <text:list-item text:style-override="id1-3-2-2-5-5-3">
                <text:number>3.</text:number>
                <text:p text:style-name="al"> Gedeputeerde Staten kunnen nadere regels vaststellen met betrekking tot het aanvragen, schorsen en intrekken van certificaten.</text:p>
              </text:list-item>
            </text:list>
          </text:section>
          <text:section text:name="artikel_id1-3-2-2-6" text:style-name="artikel">
            <text:p text:style-name="artikel_kop_titel"><text:span text:style-name="artikel_kop_label">Onderdeel </text:span> <text:span text:style-name="artikel_kop_nr">E  </text:span> </text:p>
            <text:p text:style-name="al">Artikel 2.4 wordt gewijzigd als volgt:</text:p>
            <text:p text:style-name="al"/>
            <text:list text:style-name="id1-3-2-2-6-4">
              <text:list-item text:style-override="id1-3-2-2-6-4-1">
                <text:number>1.</text:number>
                <text:p text:style-name="al"> Het tweede lid komt te luiden:</text:p>
                <text:list text:style-name="id1-3-2-2-6-4-1-3">
                  <text:list-item text:style-override="id1-3-2-2-6-4-1-3-1">
                    <text:number>2.</text:number>
                    <text:p text:style-name="al"> 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
              </text:list-item>
              <text:list-item text:style-override="id1-3-2-2-6-4-2">
                <text:number>2.</text:number>
                <text:p text:style-name="al"> Het derde lid komt te luiden:</text:p>
                <text:list text:style-name="id1-3-2-2-6-4-2-3">
                  <text:list-item text:style-override="id1-3-2-2-6-4-2-3-1">
                    <text:number>3.</text:number>
                    <text:p text:style-name="al"> 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list-item>
                </text:list>
              </text:list-item>
            </text:list>
            <text:p text:style-name="al"/>
          </text:section>
          <text:section text:name="artikel_id1-3-2-2-7" text:style-name="artikel">
            <text:p text:style-name="artikel_kop_titel"><text:span text:style-name="artikel_kop_label">Onderdeel
</text:span> <text:span text:style-name="artikel_kop_nr">F  </text:span> </text:p>
            <text:p text:style-name="al">Aan artikel 2.5 wordt een lid toegevoegd, luidende:</text:p>
            <text:list text:style-name="id1-3-2-2-7-3">
              <text:list-item text:style-override="id1-3-2-2-7-3-1">
                <text:number>4.</text:number>
                <text:p text:style-name="al"> Subsidiabel gestelde kosten zijn slechts subsidiabel indien zij zijn gemaakt nadat de aanvraag om subsidie is ingediend.</text:p>
              </text:list-item>
            </text:list>
            <text:p text:style-name="al"/>
          </text:section>
          <text:section text:name="artikel_id1-3-2-2-8" text:style-name="artikel">
            <text:p text:style-name="artikel_kop_titel"><text:span text:style-name="artikel_kop_label">Onderdeel </text:span> <text:span text:style-name="artikel_kop_nr">G  </text:span> </text:p>
            <text:p text:style-name="al">Artikel 2.9 wordt gewijzigd als volgt:</text:p>
            <text:p text:style-name="al"/>
            <text:list text:style-name="id1-3-2-2-8-4">
              <text:list-item text:style-override="id1-3-2-2-8-4-1">
                <text:number>1.</text:number>
                <text:p text:style-name="al"> De eerste zin van het eerste lid komt te luiden:</text:p>
                <text:list text:style-name="id1-3-2-2-8-4-1-3">
                  <text:list-item text:style-override="id1-3-2-2-8-4-1-3-1">
                    <text:number>1.</text:number>
                    <text:p text:style-name="al"> Onverminderd artikel 1.6 heeft de subsidieontvanger de volgende verplichtingen:</text:p>
                  </text:list-item>
                </text:list>
              </text:list-item>
              <text:list-item text:style-override="id1-3-2-2-8-4-2">
                <text:number>2.</text:number>
                <text:p text:style-name="al"> Het eerste lid, onderdeel a, komt te luiden:</text:p>
                <text:list text:style-name="id1-3-2-2-8-4-2-3">
                  <text:list-item text:style-override="id1-3-2-2-8-4-2-3-1">
                    <text:number>a.</text:number>
                    <text:p text:style-name="al"> het verrichten van al het beheer dat noodzakelijk is voor de instandhouding van de natuurbeheertypen en landschapselementen en geen handelingen te verrichten of te gedogen die afbreuk doen aan de instandhouding daarvan;</text:p>
                  </text:list-item>
                </text:list>
              </text:list-item>
              <text:list-item text:style-override="id1-3-2-2-8-4-3">
                <text:number>3.</text:number>
                <text:p text:style-name="al"> Het vierde lid wordt gewijzigd als volgt:</text:p>
                <text:p text:style-name="al">Aan het slot van onderdeel c wordt de puntkomma vervangen door: of.</text:p>
              </text:list-item>
            </text:list>
            <text:p text:style-name="al"/>
          </text:section>
          <text:section text:name="artikel_id1-3-2-2-9" text:style-name="artikel">
            <text:p text:style-name="artikel_kop_titel"><text:span text:style-name="artikel_kop_label">Onderdeel
</text:span> <text:span text:style-name="artikel_kop_nr"> H </text:span> </text:p>
            <text:p text:style-name="al">Artikel 2.12, vierde lid, komt te luiden:</text:p>
            <text:list text:style-name="id1-3-2-2-9-3">
              <text:list-item text:style-override="id1-3-2-2-9-3-1">
                <text:number>4.</text:number>
                <text:p text:style-name="al"> Het voorschot op het verleende subsidiebedrag wordt in vijf gelijke termijnen betaald, steeds binnen zes weken na afloop van de beslissing, bedoeld in het tweede of derde lid, tenzij in de beschikking tot subsidieverlening anders is bepaald.</text:p>
              </text:list-item>
            </text:list>
            <text:p text:style-name="al"/>
          </text:section>
          <text:section text:name="artikel_id1-3-2-2-10" text:style-name="artikel">
            <text:p text:style-name="artikel_kop_titel"><text:span text:style-name="artikel_kop_label">Onderdeel I</text:span> <text:span text:style-name="artikel_kop_nr"/> </text:p>
            <text:p text:style-name="al">Artikel 2.13, derde lid, komt te luiden:</text:p>
            <text:list text:style-name="id1-3-2-2-10-3">
              <text:list-item text:style-override="id1-3-2-2-10-3-1">
                <text:number>3.</text:number>
                <text:p text:style-name="al"> De hoogte van de subsidie wordt bepaald op basis van het tarief en de toeslagen die van toepassing waren ten tijde van het nemen van de beschikking tot subsidieverlening.</text:p>
              </text:list-item>
            </text:list>
            <text:p text:style-name="al"/>
          </text:section>
          <text:section text:name="artikel_id1-3-2-2-11" text:style-name="artikel">
            <text:p text:style-name="artikel_kop_titel"><text:span text:style-name="artikel_kop_label">Onderdeel
</text:span> <text:span text:style-name="artikel_kop_nr"> J </text:span> </text:p>
            <text:p text:style-name="al">Artikel 2.14, derde lid, komt te luiden:</text:p>
            <text:list text:style-name="id1-3-2-2-11-3">
              <text:list-item text:style-override="id1-3-2-2-11-3-1">
                <text:number>3.</text:number>
                <text:p text:style-name="al"> Het restant bedrag wordt uitbetaald binnen zes weken na de subsidievaststelling.</text:p>
              </text:list-item>
            </text:list>
            <text:p text:style-name="al"/>
          </text:section>
          <text:section text:name="artikel_id1-3-2-2-12" text:style-name="artikel">
            <text:p text:style-name="artikel_kop_titel"><text:span text:style-name="artikel_kop_label">Onderdeel
</text:span> <text:span text:style-name="artikel_kop_nr"> K </text:span> </text:p>
            <text:p text:style-name="al">In artikel 3.2 wordt «een project» vervangen door: een project met beheeractiviteiten.</text:p>
            <text:p text:style-name="al"/>
          </text:section>
          <text:section text:name="artikel_id1-3-2-2-13" text:style-name="artikel">
            <text:p text:style-name="artikel_kop_titel"><text:span text:style-name="artikel_kop_label">Onderdeel
</text:span> <text:span text:style-name="artikel_kop_nr">L </text:span> </text:p>
            <text:p text:style-name="al">Artikel 3.5 wordt gewijzigd als volgt:</text:p>
            <text:p text:style-name="al"/>
            <text:list text:style-name="id1-3-2-2-13-4">
              <text:list-item text:style-override="id1-3-2-2-13-4-1">
                <text:number>1.</text:number>
                <text:p text:style-name="al"> Onderdeel a komt te luiden:</text:p>
                <text:list text:style-name="id1-3-2-2-13-4-1-3">
                  <text:list-item text:style-override="id1-3-2-2-13-4-1-3-1">
                    <text:number>a.</text:number>
                    <text:p text:style-name="al"> kosten voor het uitvoeren van beheeractiviteiten het project;</text:p>
                  </text:list-item>
                </text:list>
              </text:list-item>
              <text:list-item text:style-override="id1-3-2-2-13-4-2">
                <text:number>2.</text:number>
                <text:p text:style-name="al"> Onderdeel b komt te luiden:</text:p>
                <text:list text:style-name="id1-3-2-2-13-4-2-3">
                  <text:list-item text:style-override="id1-3-2-2-13-4-2-3-1">
                    <text:number>b.</text:number>
                    <text:p text:style-name="al"> gederfde inkomsten voor het uitvoeren van beheeractiviteiten;</text:p>
                  </text:list-item>
                </text:list>
              </text:list-item>
              <text:list-item text:style-override="id1-3-2-2-13-4-3">
                <text:number>3.</text:number>
                <text:p text:style-name="al"> Onderdeel c komt te luiden:</text:p>
                <text:list text:style-name="id1-3-2-2-13-4-3-3">
                  <text:list-item text:style-override="id1-3-2-2-13-4-3-3-1">
                    <text:number>c.</text:number>
                    <text:p text:style-name="al">transactiekosten.</text:p>
                  </text:list-item>
                </text:list>
              </text:list-item>
            </text:list>
            <text:p text:style-name="al"/>
          </text:section>
          <text:section text:name="artikel_id1-3-2-2-14" text:style-name="artikel">
            <text:p text:style-name="artikel_kop_titel"><text:span text:style-name="artikel_kop_label">Onderdeel
</text:span> <text:span text:style-name="artikel_kop_nr">M  </text:span> </text:p>
            <text:p text:style-name="al">Artikel 3.6 vervalt.</text:p>
            <text:p text:style-name="al"/>
          </text:section>
          <text:section text:name="artikel_id1-3-2-2-15" text:style-name="artikel">
            <text:p text:style-name="artikel_kop_titel"><text:span text:style-name="artikel_kop_label">Onderdeel
</text:span> <text:span text:style-name="artikel_kop_nr">N  </text:span> </text:p>
            <text:p text:style-name="al">Artikel 3.7 wordt gewijzigd als volgt:</text:p>
            <text:p text:style-name="al"/>
            <text:list text:style-name="id1-3-2-2-15-4">
              <text:list-item text:style-override="id1-3-2-2-15-4-1">
                <text:number>1.</text:number>
                <text:p text:style-name="al"> Het eerste lid komt te luiden:</text:p>
                <text:list text:style-name="id1-3-2-2-15-4-1-3">
                  <text:list-item text:style-override="id1-3-2-2-15-4-1-3-1">
                    <text:number>1.</text:number>
                    <text:p text:style-name="al"> 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
              </text:list-item>
              <text:list-item text:style-override="id1-3-2-2-15-4-2">
                <text:number>2.</text:number>
                <text:p text:style-name="al"> In het tweede lid wordt «vijfde» vervangen door: vierde.</text:p>
              </text:list-item>
            </text:list>
            <text:p text:style-name="al"/>
          </text:section>
          <text:section text:name="artikel_id1-3-2-2-16" text:style-name="artikel">
            <text:p text:style-name="artikel_kop_titel"><text:span text:style-name="artikel_kop_label">Onderdeel
O</text:span> <text:span text:style-name="artikel_kop_nr"/> </text:p>
            <text:p text:style-name="al">In artikel 3.9 wordt «de» vervangen door: een.</text:p>
            <text:p text:style-name="al"/>
          </text:section>
          <text:section text:name="artikel_id1-3-2-2-17" text:style-name="artikel">
            <text:p text:style-name="artikel_kop_titel"><text:span text:style-name="artikel_kop_label">Onderdeel
</text:span> <text:span text:style-name="artikel_kop_nr"> P </text:span> </text:p>
            <text:p text:style-name="al">Artikel 3.11 wordt gewijzigd als volgt:</text:p>
            <text:p text:style-name="al"/>
            <text:list text:style-name="id1-3-2-2-17-4">
              <text:list-item text:style-override="id1-3-2-2-17-4-1">
                <text:number>1.</text:number>
                <text:p text:style-name="al"> Onderdeel a komt te luiden:</text:p>
                <text:list text:style-name="id1-3-2-2-17-4-1-3">
                  <text:list-item text:style-override="id1-3-2-2-17-4-1-3-1">
                    <text:number>a.</text:number>
                    <text:p text:style-name="al"> uitvoering vindt plaats in leefgebieden;</text:p>
                  </text:list-item>
                </text:list>
              </text:list-item>
              <text:list-item text:style-override="id1-3-2-2-17-4-2">
                <text:number>2.</text:number>
                <text:p text:style-name="al"> Onderdeel c komt te luiden: </text:p>
                <text:list text:style-name="id1-3-2-2-17-4-2-3">
                  <text:list-item text:style-override="id1-3-2-2-17-4-2-3-1">
                    <text:number>c.</text:number>
                    <text:p text:style-name="al"> de gekozen beheeractiviteit of combinatie van beheeractiviteiten past bij de beheerfunctie of het cluster van beheeractiviteiten zoals beschikt en het bijhorende leefgebied zoals aangewezen in het natuurbeheerplan;</text:p>
                  </text:list-item>
                </text:list>
              </text:list-item>
              <text:list-item text:style-override="id1-3-2-2-17-4-3">
                <text:number>3.</text:number>
                <text:p text:style-name="al"> Onderdeel d komt te luiden: </text:p>
                <text:list text:style-name="id1-3-2-2-17-4-3-3">
                  <text:list-item text:style-override="id1-3-2-2-17-4-3-3-1">
                    <text:number>d.</text:number>
                    <text:p text:style-name="al"> 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list-item>
                </text:list>
              </text:list-item>
              <text:list-item text:style-override="id1-3-2-2-17-4-4">
                <text:number>4.</text:number>
                <text:p text:style-name="al"> Onderdeel e komt te luiden: </text:p>
                <text:list text:style-name="id1-3-2-2-17-4-4-3">
                  <text:list-item text:style-override="id1-3-2-2-17-4-4-3-1">
                    <text:number>e.</text:number>
                    <text:p text:style-name="al"> wijzigingen bestaande uit het toevoegen van percelen worden door de subsidieontvanger uiterlijk op 15 mei van het lopende beheerjaar doorgevoerd via het in onderdeel b bedoelde systeem;</text:p>
                  </text:list-item>
                </text:list>
              </text:list-item>
              <text:list-item text:style-override="id1-3-2-2-17-4-5">
                <text:number>5.</text:number>
                <text:p text:style-name="al"> Onderdelen g en h vervallen, onder verlettering van onderdelen i tot en met o tot onderdelen g tot en met m.</text:p>
              </text:list-item>
              <text:list-item text:style-override="id1-3-2-2-17-4-6">
                <text:number>6.</text:number>
                <text:p text:style-name="al"> Onderdeel g komt te luiden: </text:p>
                <text:list text:style-name="id1-3-2-2-17-4-6-3">
                  <text:list-item text:style-override="id1-3-2-2-17-4-6-3-1">
                    <text:number>g.</text:number>
                    <text:p text:style-name="al"> 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
              </text:list-item>
              <text:list-item text:style-override="id1-3-2-2-17-4-7">
                <text:number>7.</text:number>
                <text:p text:style-name="al"> Onderdeel m wordt gewijzigd als volgt:</text:p>
                <text:p text:style-name="al">Aan het slot van onderdeel m wordt de puntkomma vervangen door een punt.</text:p>
              </text:list-item>
            </text:list>
            <text:p text:style-name="al"/>
          </text:section>
          <text:section text:name="artikel_id1-3-2-2-18" text:style-name="artikel">
            <text:p text:style-name="artikel_kop_titel"><text:span text:style-name="artikel_kop_label">Onderdeel
Q</text:span> <text:span text:style-name="artikel_kop_nr"/> </text:p>
            <text:p text:style-name="al">Artikel 3.12 wordt gewijzigd als volgt:</text:p>
            <text:p text:style-name="al"/>
            <text:list text:style-name="id1-3-2-2-18-4">
              <text:list-item text:style-override="id1-3-2-2-18-4-1">
                <text:number>1.</text:number>
                <text:p text:style-name="al"> In het eerste lid wordt «i» vervangen door: g.</text:p>
              </text:list-item>
              <text:list-item text:style-override="id1-3-2-2-18-4-2">
                <text:number>2.</text:number>
                <text:p text:style-name="al"> In het vijfde lid wordt «i» vervangen door: g.</text:p>
              </text:list-item>
              <text:list-item text:style-override="id1-3-2-2-18-4-3">
                <text:number>3.</text:number>
                <text:p text:style-name="al"> In het zesde lid wordt «Catalogus groenblauwe diensten» vervangen door: koppeltabel.</text:p>
              </text:list-item>
            </text:list>
            <text:p text:style-name="al"/>
          </text:section>
          <text:section text:name="artikel_id1-3-2-2-19" text:style-name="artikel">
            <text:p text:style-name="artikel_kop_titel"><text:span text:style-name="artikel_kop_label">Onderdeel
</text:span> <text:span text:style-name="artikel_kop_nr"> R </text:span> </text:p>
            <text:p text:style-name="al">Artikel 3.13 wordt gewijzigd als volgt:</text:p>
            <text:p text:style-name="al"/>
            <text:list text:style-name="id1-3-2-2-19-4">
              <text:list-item text:style-override="id1-3-2-2-19-4-1">
                <text:number>1.</text:number>
                <text:p text:style-name="al"> In het tweede lid wordt aan het slot van onderdeel a de puntkomma vervangen door: , of.</text:p>
              </text:list-item>
              <text:list-item text:style-override="id1-3-2-2-19-4-2">
                <text:number>2.</text:number>
                <text:p text:style-name="al"> In het derde lid wordt aan het slot van onderdeel a de puntkomma vervangen door: , en.</text:p>
              </text:list-item>
            </text:list>
            <text:p text:style-name="al"/>
          </text:section>
          <text:section text:name="artikel_id1-3-2-2-20" text:style-name="artikel">
            <text:p text:style-name="artikel_kop_titel"><text:span text:style-name="artikel_kop_label">Onderdeel
</text:span> <text:span text:style-name="artikel_kop_nr"> S </text:span> </text:p>
            <text:p text:style-name="al">Artikel 3.14 wordt gewijzigd als volgt:</text:p>
            <text:p text:style-name="al"/>
            <text:list text:style-name="id1-3-2-2-20-4">
              <text:list-item text:style-override="id1-3-2-2-20-4-1">
                <text:number>1.</text:number>
                <text:p text:style-name="al"> In het eerste lid wordt «i» vervangen door: g.</text:p>
              </text:list-item>
              <text:list-item text:style-override="id1-3-2-2-20-4-2">
                <text:number>2.</text:number>
                <text:p text:style-name="al"> In het vierde lid wordt «i» vervangen door: g.</text:p>
              </text:list-item>
              <text:list-item text:style-override="id1-3-2-2-20-4-3">
                <text:number>3.</text:number>
                <text:p text:style-name="al"> In het vijfde lid wordt «Catalogus groenblauwe diensten» vervangen door: koppeltabel.</text:p>
              </text:list-item>
            </text:list>
            <text:p text:style-name="al"/>
          </text:section>
          <text:section text:name="artikel_id1-3-2-2-21" text:style-name="artikel">
            <text:p text:style-name="artikel_kop_titel"><text:span text:style-name="artikel_kop_label">Onderdeel
</text:span> <text:span text:style-name="artikel_kop_nr">T  </text:span> </text:p>
            <text:p text:style-name="al">Artikel 3.15 komt te luiden:</text:p>
            <text:p text:style-name="al"/>
            <text:p text:style-name="al">
            <text:span text:style-name="nadrukvet">Artikel 3.15 Sancties</text:span>
          </text:p>
            <text:p text:style-name="al">Ter uitvoering van Verordening (EU) nummer 640/2014 verlagen Gedeputeerde Staten de verleende of vastgestelde subsidie indien er onregelmatigheden zijn geconstateerd bij de uitvoering van controles als bedoeld in artikel 28 en 37 van Verordening (EU) nummer 809/2014.</text:p>
            <text:p text:style-name="al"/>
          </text:section>
          <text:section text:name="artikel_id1-3-2-2-22" text:style-name="artikel">
            <text:p text:style-name="artikel_kop_titel"><text:span text:style-name="artikel_kop_label">Onderdeel
</text:span> <text:span text:style-name="artikel_kop_nr">U  </text:span> </text:p>
            <text:p text:style-name="al">Aan de regeling wordt bijlage 3 toegevoegd.</text:p>
            <text:p text:style-name="al"/>
          </text:section>
          <text:section text:name="hoofdstuk_id1-3-2-2-23" text:style-name="hoofdstuk">
            <text:p text:style-name="hoofdstuk_kop"><text:span text:style-name="label"> ARTIKEL II </text:span> <text:span text:style-name="nr"/> </text:p>
            <text:section text:name="artikel_id1-3-2-2-23-2" text:style-name="artikel">
              <text:p text:style-name="artikel_kop_titel"><text:span text:style-name="artikel_kop_label"/> </text:p>
              <text:p text:style-name="al">Dit besluit treedt in werking op [datum], met dien verstande dat artikel I, onderdeel N, terugwerkt tot  22 mei 2015.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2 september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22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Op 1 januari 2016 gaat het Subsidiestelsel Natuur en Landschap (SNL) 2016 in. Om het nieuwe stelsel mogelijk te maken, is een geheel nieuwe subsidieregeling vastgesteld: de Subsidieregeling Groningen  natuur- en landschapsbeheer Groningen 2016 (hierna: SVNL’16). In deze regelingswijziging wordt de SVNL’16 op diverse plekken aangepast. Het gaat hierbij om technische wijzigingen die het doel hebben om, nog voorafgaand aan de start van het nieuwe stelsel, te voorkomen dat bij de uitvoering knelpunten ontstaan. In de artikelsgewijze toelichting worden enkele wijzigingen nader toegelicht.</text:p>
          <text:p text:style-name="al"/>
          <text:p text:style-name="al"/>
          <text:p text:style-name="al">
          <text:span text:style-name="nadrukvet">ARTIKELSGEWIJS</text:span>
        </text:p>
          <text:p text:style-name="al"/>
          <text:p text:style-name="al">ARTIKEL I</text:p>
          <text:p text:style-name="al"/>
          <text:p text:style-name="al">A, Q, S, U (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 </text:p>
          <text:p text:style-name="al"/>
          <text:p text:style-name="al">A, P (artikelen 1.1 en 3.11)</text:p>
          <text:p text:style-name="al">De definitie van landbouwgrond is aangepast. Deze aanpassing leidt voorts tot aanpassing van artikel 3.11 sub a. Door deze aanpassing wordt duidelijk dat landschapselementen onderdeel van de subsidie agrarisch natuurbeheer kunnen vormen.</text:p>
          <text:p text:style-name="al"/>
          <text:p text:style-name="al">A, D (artikelen 1.1 en 1.8)</text:p>
          <text:p text:style-name="al">In de SVNL’16 is niet expliciet opgenomen dat Gedeputeerde Staten certificaten kunnen verstrekken. Om enige onzekerheid die daardoor zou kunnen ontstaan weg te nemen, bevat deze wijziging expliciet de grondslag. </text:p>
          <text:p text:style-name="al"/>
          <text:p text:style-name="al">N (artikel 3.7)</text:p>
          <text:p text:style-name="al">Door de aanpassing van het eerste lid wordt verduidelijkt dat de subsidie niet afhankelijk is van het aangevraagde (maximum) aantal hectares, maar van de goedgekeurde hectare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757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Subsidieregeling Natuur- en Landschapsbeheer 2016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74</meta:user-defined>
    <meta:user-defined meta:name="OVERHEIDop.PrbID/DC.identifier">prb-2015-7574</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op.externeBijlage">exb-2015-30095</meta:user-defined>
    <meta:user-defined meta:name="OVERHEID.Provincie/DC.spatial">Groningen</meta:user-defined>
    <meta:user-defined meta:name="OVERHEIDop.versieInformatie"/>
  </office:meta>
</office:document-meta>
</file>