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2059391 - Radboud Universiteit Radboud umc - Heyendaalseweg 141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Radboud Universiteit Radboud umc</text:p>
            <text:p text:style-name="common-al">Locatie : Heyendaalseweg 141 te Nijmegen</text:p>
            <text:p text:style-name="common-al">Omschrijving : uitbreiding en aanpassing Gymnasion</text:p>
            <text:p text:style-name="common-al">Datum ontvangst : 13 november 2015 </text:p>
            <text:p text:style-name="common-al">Zaaknummer ODRN : W.Z15.101399.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573</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73</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73</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059391 - Radboud Universiteit Radboud umc - Heyendaalseweg 141 te Nijme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8</meta:user-defined>
    <meta:user-defined meta:name="OVERHEIDop.publicationIssue">7573</meta:user-defined>
    <meta:user-defined meta:name="OVERHEIDop.PrbID/DC.identifier">prb-2015-7573</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25AJ 141b</meta:user-defined>
    <meta:user-defined meta:name="OVERHEIDop.woonplaats">Nijmegen</meta:user-defined>
    <meta:user-defined meta:name="OVERHEIDop.straatnaam">Heyendaal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88078 425687</meta:user-defined>
    <meta:user-defined meta:name="OVERHEIDop.versieInformatie"/>
  </office:meta>
</office:document-meta>
</file>