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ndermandaat, mandaatnummer SV07 van de afdeling Subsidieverle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de afdelingsmanager Subsidieverlening het volgende besluit heeft genomen: </text:p>
            <text:p text:style-name="common-al">DE AFDELINGSMANAGER SUBSIDIEVERLENING</text:p>
            <text:p text:style-name="common-al">Gelet op het bepaalde in afdeling 10.1.1 van de Algemene wet bestuursrecht en artikel 29a, tweede lid, van het Algemeen reglement mandaat Gelderland 2009;</text:p>
            <text:p text:style-name="common-al">BESLUIT</text:p>
            <text:p text:style-name="common-al">I</text:p>
            <text:p text:style-name="common-al">In te trekken het eerste ondermandaat SV07/01 d.d. 30 juli 2015, Provinciaal Blad 2015 nr. 4652.</text:p>
            <text:p text:style-name="common-al">II. </text:p>
            <text:p text:style-name="common-al">Dit besluit treedt in werking op de dag na de dag waarop het besluit is gepubliceerd in het Provinciaal Blad. </text:p>
            <text:p text:style-name="common-al">Gedeputeerde Staten voornoemd</text:p>
            <text:p text:style-name="common-al">Gegeven te Arnhem, 28 oktober 2015 - zaaknummer 2015-001154</text:p>
            <text:p text:style-name="common-al">Namens Gedeputeerde Staten van Gelderland,</text:p>
            <text:p text:style-name="common-al">mw. M.J.A. van den Berg</text:p>
            <text:p text:style-name="common-al"/>
            <text:p text:style-name="common-al">
            <text:a xlink:href="AWB1:%20Versiedatum:%20januari%202014" xlink:type="simple">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a>
          </text:p>
            <text:p text:style-name="common-al"/>
            <text:p text:style-name="common-al">
            <text:a xlink:href="AWB1:%20Versiedatum:%20januari%202014" xlink:type="simple">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text:a>
            <text:a xlink:href="HTTP://WWW.RECHTSPRAAK.NL" xlink:type="simple"> www.rechtspraak.nl.</text:a> Voor het behandelen van een verzoek om een voorlopige voorziening wordt griffierecht geheven. Over de hoogte en de wijze van betaling van het griffierecht kunt u informatie verkrijgen bij de rechtbank Gelderland, telefoonnummer (026) 359 20 00 of op<text:a xlink:href="HTTP://WWW.RECHTSPRAAK.NL" xlink:type="simple"> www.rechtspraak.nl</text:a></text:p>
            <text:p text:style-name="common-al"/>
            <text:p text:style-name="common-al">
            <text:a xlink:href="AWB1:%20Versiedatum:%20januari%202014" xlink:type="simple">Informatie over de bezwarenprocedure en de mogelijkheid van mediation is te vinden op de website van de provincie Gelderland</text:a>
            <text:a xlink:href="HTTP://WWW.GELDERLAND.NL" xlink:type="simple"> (www.gelderland.nl)</text:a>
            <text:a xlink:href="AWB1:%20Versiedatum:%20januari%202014" xlink:type="simple">. U kunt die informatie, vervat in de brochure "Niet eens met een besluit van de provincie Gelderland? Bezwaarschrift of mediation", ook opvragen bij het Provincieloket via telefoonnummer (026) 359 99 99.</text:a>
          </text:p>
            <text:p text:style-name="common-al">
            <text:a xlink:href="AWB1:%20Versiedatum:%20januari%202014" xlink:type="simple"/>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6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ndermandaat, mandaatnummer SV07 van de afdeling Subsidieverl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69</meta:user-defined>
    <meta:user-defined meta:name="OVERHEIDop.PrbID/DC.identifier">prb-2015-7569</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