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Gewijzigde tweede ondermandaten, mandaatnummer A03 van de afdeling Subsidieverlenin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text:p>
            <text:p text:style-name="common-al">Maken bekend dat de afdelingsmanager Subsidieverlening het volgende besluit heeft genomen: </text:p>
            <text:p text:style-name="common-al">DE AFDELINGSMANAGER SUBSIDIEVERLENING</text:p>
            <text:p text:style-name="common-al">Gelet op het bepaalde in afdeling 10.1.1 van de Algemene wet bestuursrecht en artikel 3, tweede lid, van het Algemeen reglement mandaat Gelderland 2009;</text:p>
            <text:p text:style-name="common-al">Gelet op artikel 12, eerste lid van het Algemeen reglement mandaat Gelderland 2009;</text:p>
            <text:p text:style-name="common-al">Gelet op het besluit van de Algemeen Directeur van d.d. 20 januari 2012, bekend gemaakt in het Provinciaal Blad nr. 2012/12; </text:p>
            <text:p text:style-name="common-al">BESLUIT</text:p>
            <text:p text:style-name="common-al">I. </text:p>
            <text:p text:style-name="common-al">Vast te stellen het tweede ondermandaat A03/01/01 aan de heer A.J. Marringa van de afdeling Subsidieverlening voor de uitvoering van bevoegdheden zoals hieronder opgenomen:</text:p>
            <text:p text:style-name="common-al"> Bevoegdheid</text:p>
            <text:list text:style-name="id1-3-2-1-1-11">
              <text:list-item text:style-override="id1-3-2-1-1-11-1">
                <text:number>1.</text:number>
                <text:p text:style-name="al">Het nemen van besluiten omtrent verlening van subsidie tot en met € 125.000,--.</text:p>
              </text:list-item>
              <text:list-item text:style-override="id1-3-2-1-1-11-2">
                <text:number>2.</text:number>
                <text:p text:style-name="al">Het vaststellen van subsidie zonder voorafgaande beschikking tot subsidieverlening tot en met € 125.000,--.</text:p>
              </text:list-item>
              <text:list-item text:style-override="id1-3-2-1-1-11-3">
                <text:number>3.</text:number>
                <text:p text:style-name="al">Het nemen van subsidiebeschikkingen met een bedrag hoger dan € 125.000,-- ter uitvoering van beslissingen van Gedeputeerde Staten omtrent verlening van subsidie, waarbij de ontvanger, het bedrag en de omschrijving van de activiteiten waarvoor subsidie wordt verleend zijn bepaald.</text:p>
              </text:list-item>
              <text:list-item text:style-override="id1-3-2-1-1-11-4">
                <text:number>4.</text:number>
                <text:p text:style-name="al">Het intrekken of wijzigen van een subsidie, niet inhoudende een verhoging van het verleende bedrag, en het vaststellen van een subsidie overeenkomstig of lager dan de subsidieverlening.</text:p>
              </text:list-item>
              <text:list-item text:style-override="id1-3-2-1-1-11-5">
                <text:number>5.</text:number>
                <text:p text:style-name="al">Het verlenen van een voorschot als bedoeld in artikel 4:95 van de Algemene wet bestuursrecht.</text:p>
              </text:list-item>
              <text:list-item text:style-override="id1-3-2-1-1-11-6">
                <text:number>6.</text:number>
                <text:p text:style-name="al">Het terugvorderen of verrekenen van onverschuldigd betaalde subsidiebedragen en voorschotten.</text:p>
              </text:list-item>
              <text:list-item text:style-override="id1-3-2-1-1-11-7">
                <text:number>7.</text:number>
                <text:p text:style-name="al">Het afwijzen van subsidieaanvragen als bedoeld in artikel 1.3, vierde lid, van de Algemene subsidieverordening Gelderland 1998, het afwijzen van verzoeken waarop artikel 4:25, tweede lid, van de Algemene wet bestuursrecht van toepassing is en het verlenen van toestemming als bedoeld in artikel 8.5, eerste lid, van de Algemene subsidieverordening Gelderland 1998. </text:p>
              </text:list-item>
              <text:list-item text:style-override="id1-3-2-1-1-11-8">
                <text:number>8.</text:number>
                <text:p text:style-name="al">Het nemen van beschikkingen op subsidieaanvragen ter uitvoering van besluiten van Provinciale Staten waarbij de bevoegdheid tot subsidieverstrekking aan Gedeputeerde Staten is gedelegeerd.</text:p>
              </text:list-item>
            </text:list>
            <text:p text:style-name="common-al">Begrenzing</text:p>
            <text:p text:style-name="common-al">Geldt voor de uitvoering van het EFRO-programma 2014-2020.</text:p>
            <text:p text:style-name="common-al">Grondslag</text:p>
            <text:p text:style-name="common-al">Artikel 17 van het Algemeen reglement mandaat Gelderland 2009</text:p>
            <text:p text:style-name="common-al">II.</text:p>
            <text:p text:style-name="common-al">Vast te stellen het tweede ondermandaat A03/01/03 aan de subsidieadviseurs van de afdeling Subsidieverlening, voor de uitvoering van bevoegdheden zoals hieronder opgenomen:</text:p>
            <text:p text:style-name="common-al">Bevoegdheid</text:p>
            <text:list text:style-name="id1-3-2-1-1-19">
              <text:list-item text:style-override="id1-3-2-1-1-19-1">
                <text:number>1.</text:number>
                <text:p text:style-name="al">Het nemen van besluiten omtrent verlening van subsidie tot en met € 125.000,--.</text:p>
              </text:list-item>
              <text:list-item text:style-override="id1-3-2-1-1-19-2">
                <text:number>2.</text:number>
                <text:p text:style-name="al">Het vaststellen van subsidie zonder voorafgaande beschikking tot subsidieverlening tot en met € 125.000,--.</text:p>
              </text:list-item>
              <text:list-item text:style-override="id1-3-2-1-1-19-3">
                <text:number>3.</text:number>
                <text:p text:style-name="al">Het nemen van subsidiebeschikkingen met een bedrag hoger dan € 125.000,-- ter uitvoering van beslissingen van Gedeputeerde Staten omtrent verlening van subsidie, waarbij de ontvanger, het bedrag en de omschrijving van de activiteiten waarvoor subsidie wordt verleend zijn bepaald.</text:p>
              </text:list-item>
              <text:list-item text:style-override="id1-3-2-1-1-19-4">
                <text:number>4.</text:number>
                <text:p text:style-name="al">Het intrekken of wijzigen van een subsidie, niet inhoudende een verhoging van het verleende bedrag, en het vaststellen van een subsidie overeenkomstig of lager dan de subsidieverlening.</text:p>
              </text:list-item>
              <text:list-item text:style-override="id1-3-2-1-1-19-5">
                <text:number>5.</text:number>
                <text:p text:style-name="al">Het verlenen van een voorschot als bedoeld in artikel 4:95 van de Algemene wet bestuursrecht.</text:p>
              </text:list-item>
              <text:list-item text:style-override="id1-3-2-1-1-19-6">
                <text:number>6.</text:number>
                <text:p text:style-name="al">Het terugvorderen of verrekenen van onverschuldigd betaalde subsidiebedragen en voorschotten.</text:p>
              </text:list-item>
              <text:list-item text:style-override="id1-3-2-1-1-19-7">
                <text:number>7.</text:number>
                <text:p text:style-name="al">Het afwijzen van subsidieaanvragen als bedoeld in artikel 1.3, vierde lid, van de Algemene subsidieverordening Gelderland 1998, het afwijzen van verzoeken waarop artikel 4:25, tweede lid, van de Algemene wet bestuursrecht van toepassing is en het verlenen van toestemming als bedoeld in artikel 8.5, eerste lid, van de Algemene subsidieverordening Gelderland 1998. </text:p>
              </text:list-item>
              <text:list-item text:style-override="id1-3-2-1-1-19-8">
                <text:number>8.</text:number>
                <text:p text:style-name="al">Het nemen van beschikkingen op subsidieaanvragen ter uitvoering van besluiten van Provinciale Staten waarbij de bevoegdheid tot subsidieverstrekking aan Gedeputeerde Staten is gedelegeerd.</text:p>
              </text:list-item>
            </text:list>
            <text:p text:style-name="common-al">Begrenzing</text:p>
            <text:p text:style-name="common-al">N.v.t. </text:p>
            <text:p text:style-name="common-al">Grondslag</text:p>
            <text:p text:style-name="common-al">Artikel 17 van het Algemeen reglement mandaat Gelderland 2009</text:p>
            <text:p text:style-name="common-al">III.</text:p>
            <text:p text:style-name="common-al">De onderstaande personen aan te wijzen als subsidieadviseur voor de uitvoering van de</text:p>
            <text:p text:style-name="common-al">bevoegdheden zoals opgenomen in A03/01/03:</text:p>
            <text:p text:style-name="common-al">- S.A. Gruson</text:p>
            <text:p text:style-name="common-al">- R.W. Tassenaar</text:p>
            <text:p text:style-name="common-al">- P.H.W.F. Koenders</text:p>
            <text:p text:style-name="common-al">- E.M.A.G. Staring</text:p>
            <text:p text:style-name="common-al">- G.J.M. Kurvers</text:p>
            <text:p text:style-name="common-al">- M.A. Witten</text:p>
            <text:p text:style-name="common-al">- R. Boelhouwer</text:p>
            <text:p text:style-name="common-al">- L. J. Matse </text:p>
            <text:p text:style-name="common-al">- A.B.M. Oosterik</text:p>
            <text:p text:style-name="common-al">- F.E. Gruizinga</text:p>
            <text:p text:style-name="common-al">IV. </text:p>
            <text:p text:style-name="common-al">In te trekken de tweede ondermandaten A03/01/01 en A03/01/03 </text:p>
            <text:p text:style-name="common-al">d.d. 30 juli 2015, Provinciaal Blad 2015 nr. 4649.</text:p>
            <text:p text:style-name="common-al">V. </text:p>
            <text:p text:style-name="common-al">Dit besluit treedt in werking op de dag na de dag waarop het besluit is gepubliceerd in het Provinciaal Blad.</text:p>
            <text:p text:style-name="common-al">Gedeputeerde Staten voornoemd</text:p>
            <text:p text:style-name="common-al">Gegeven te Arnhem, 28 oktober 2015 - zaaknummer 2015-001154</text:p>
            <text:p text:style-name="common-al">Namens Gedeputeerde Staten van Gelderland,</text:p>
            <text:p text:style-name="common-al">mw. M.J.A. van den Berg</text:p>
            <text:p text:style-name="common-al"/>
            <text:p text:style-name="common-al">
            <text:a xlink:href="AWB1:%20Versiedatum:%20januari%202014" xlink:type="simple">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a>
          </text:p>
            <text:p text:style-name="common-al"/>
            <text:p text:style-name="common-al">
            <text:a xlink:href="AWB1:%20Versiedatum:%20januari%202014" xlink:type="simple">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text:a>
            <text:a xlink:href="HTTP://WWW.RECHTSPRAAK.NL" xlink:type="simple"> www.rechtspraak.nl.</text:a> Voor het behandelen van een verzoek om een voorlopige voorziening wordt griffierecht geheven. Over de hoogte en de wijze van betaling van het griffierecht kunt u informatie verkrijgen bij de rechtbank Gelderland, telefoonnummer (026) 359 20 00 of op<text:a xlink:href="HTTP://WWW.RECHTSPRAAK.NL" xlink:type="simple"> www.rechtspraak.nl</text:a></text:p>
            <text:p text:style-name="common-al"/>
            <text:p text:style-name="common-al">
            <text:a xlink:href="AWB1:%20Versiedatum:%20januari%202014" xlink:type="simple">Informatie over de bezwarenprocedure en de mogelijkheid van mediation is te vinden op de website van de provincie Gelderland</text:a>
            <text:a xlink:href="HTTP://WWW.GELDERLAND.NL" xlink:type="simple"> (www.gelderland.nl)</text:a>
            <text:a xlink:href="AWB1:%20Versiedatum:%20januari%202014" xlink:type="simple">. U kunt die informatie, vervat in de brochure "Niet eens met een besluit van de provincie Gelderland? Bezwaarschrift of mediation", ook opvragen bij het Provincieloket via telefoonnummer (026) 359 99 99.</text:a>
          </text:p>
            <text:p text:style-name="common-al">
            <text:a xlink:href="AWB1:%20Versiedatum:%20januari%202014" xlink:type="simple"/>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567</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67</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67</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tweede ondermandaten, mandaatnummer A03 van de afdeling Subsidieverlen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8</meta:user-defined>
    <meta:user-defined meta:name="OVERHEIDop.publicationIssue">7567</meta:user-defined>
    <meta:user-defined meta:name="OVERHEIDop.PrbID/DC.identifier">prb-2015-7567</meta:user-defined>
    <meta:user-defined meta:name="OVERHEID.Provincie/DC.creator">Gelderland</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Gelderland</meta:user-defined>
    <meta:user-defined meta:name="OVERHEIDgvop.Informatietype/DC.type">Overige besluiten van algemene strekking</meta:user-defined>
    <meta:user-defined meta:name="OVERHEID.Provincie/DCTERMS.publisher">Gelderland</meta:user-defined>
    <meta:user-defined meta:name="OVERHEID.Provincie/DC.spatial">Gelderland</meta:user-defined>
    <meta:user-defined meta:name="OVERHEIDop.versieInformatie"/>
  </office:meta>
</office:document-meta>
</file>