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van Koninklijke Nederlandse Jaarbeurs inzake het wijzigen van de vergunning voor het onttrekken (en terug in de bodem brengen) van grondwater ten behoeve van een energieopslagsysteem in de bodem ter plaatse van het Jaarbeurscomplex te Utrecht.</text:p>
      <text:section text:name="zakelijke-mededeling_id1-3-2" text:style-name="zakelijke-mededeling">
        <text:section text:name="zakelijke-mededeling-tekst_id1-3-2-1" text:style-name="zakelijke-mededeling-tekst">
          <text:section text:name="tekst_id1-3-2-1-1" text:style-name="tekst">
            <text:p text:style-name="common-al">Koninklijke Nederlandse Jaarbeurs heeft de provincie toestemming gevraagd om hun bestaande vergunning voor het onttrekken (en terug in de bodem brengen) van grondwater ten behoeve van een energieopslagsysteem in de bodem ter plaatse van het Jaarbeurscomplex te Utrecht te wijzigen. Een deel van de grond van de Jaarbeurs is verkocht aan de gemeente Utrecht in verband met de realisatie van een corridor over het Jaarbeursterrein van het Stationsplein naar het westen van de stad. Door de verkoop van dat deel van het terrein moesten de vijf bronnen van cluster 1 (Prins Oranjehal) worden verplaatst om ze weer op het terrein van de Jaarbeurs te krijgen. De vijf oude bronnen zijn buiten gebruik gesteld en afgedicht. Gedeputeerde staten hebben deze wijzigingsvergunning verleend. De vergunning geeft aan onder welke gewijzigd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woensdag 18 november 2015 tot en met dinsdag 29 december 2015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702 3106;</text:p>
              </text:list-item>
              <text:list-item text:style-override="id1-3-2-1-1-4-2">
                <text:number>•</text:number>
                <text:p text:style-name="al">de gemeente Utrecht, publieksbalie op de 5<text:span text:style-name="sup">e</text:span> etage, Stadsplateau 1 op werkdagen van 9.00 – 12.00 uur en van 14.00 - 17.00 uur, telefoon (030) 286 36 06.</text:p>
              </text:list-item>
            </text:list>
            <text:p text:style-name="tussenkopcur">
            <text:span text:style-name="nadrukvet">Bezwaar</text:span>
          </text:p>
            <text:p text:style-name="common-al">Belanghebbenden kunnen van woensdag 18 november 2015 tot en met dinsdag 29 dec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 702 3193 of via e-mailadres m.vandermeer@rudutrecht.nl of mevrouw C. Marskamp, bereikbaar op telefoonnummer (030) 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6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ve besluit van Koninklijke Nederlandse Jaarbeurs inzake het wijzigen van de vergunning voor het onttrekken (en terug in de bodem brengen) van grondwater ten behoeve van een energieopslagsysteem in de bodem ter plaatse van het Jaarbeurscomplex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65</meta:user-defined>
    <meta:user-defined meta:name="OVERHEIDop.PrbID/DC.identifier">prb-2015-7565</meta:user-defined>
    <meta:user-defined meta:name="OVERHEID.Provincie/DC.creator">Utrecht</meta:user-defined>
    <meta:user-defined meta:name="OVERHEID.TaxonomieBeleidsagenda/OVERHEID.category">Natuur en milieu | Water</meta:user-defined>
    <meta:user-defined meta:name="OVERHEIDop.referentienummer">zaak Z-GWVRG-2015-4603 / OLO 194074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21AL 14</meta:user-defined>
    <meta:user-defined meta:name="OVERHEIDop.woonplaats">Utrecht</meta:user-defined>
    <meta:user-defined meta:name="OVERHEIDop.straatnaam">Jaarbeursplei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8</meta:user-defined>
    <meta:user-defined meta:name="xs:date/OVERHEIDop.einddatum">2015-12-29</meta:user-defined>
    <meta:user-defined meta:name="OVERHEID.EPSG28992/DC.spatial">135809 455701</meta:user-defined>
    <meta:user-defined meta:name="OVERHEIDop.versieInformatie"/>
  </office:meta>
</office:document-meta>
</file>