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Houten: Via Horta (Castellum Oost)UT032100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Gemeente Houten</text:p>
            <text:p text:style-name="common-al">Locatie Via Horta (Castellum-Oost -Overdamspad), in Houten (UT032100165)</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0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6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Houten: Via Horta (Castellum Oost)UT03210016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63</meta:user-defined>
    <meta:user-defined meta:name="OVERHEIDop.PrbID/DC.identifier">prb-2015-756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5ZP 129</meta:user-defined>
    <meta:user-defined meta:name="OVERHEIDop.woonplaats">Houten</meta:user-defined>
    <meta:user-defined meta:name="OVERHEIDop.straatnaam">Via Horta</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8</meta:user-defined>
    <meta:user-defined meta:name="xs:date/OVERHEIDop.einddatum">2015-12-30</meta:user-defined>
    <meta:user-defined meta:name="OVERHEID.EPSG28992/DC.spatial">140928 447691</meta:user-defined>
    <meta:user-defined meta:name="OVERHEIDop.versieInformatie"/>
  </office:meta>
</office:document-meta>
</file>