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Definitief besluit Omgevingsvergunning - OLO1903367 - Westervoortsedijk 73 te Arnhem - Accsys Technologies </text:p>
      <text:section text:name="zakelijke-mededeling_id1-3-2" text:style-name="zakelijke-mededeling">
        <text:section text:name="zakelijke-mededeling-tekst_id1-3-2-1" text:style-name="zakelijke-mededeling-tekst">
          <text:section text:name="tekst_id1-3-2-1-1" text:style-name="tekst">
            <text:p text:style-name="common-al">KENNISGEVING DEFINITIEF BESLUIT </text:p>
            <text:p text:style-name="common-al">Gedeputeerde Staten van Gelderland maken bekend dat zij in het kader van de Wet algemene bepalingen omgevingsrecht een omgevingsvergunning hebben verleend aan Accsys Technologies op de locatie Westervoortsedijk 73 te Arnhem. </text:p>
            <text:p text:style-name="common-al">Het verlenen van de omgevingsvergunning heeft betrekking op de volgende activiteit(en):</text:p>
            <text:p text:style-name="common-al">A.het veranderen of veranderen van de werking van een milieu-inrichting (artikel 2.1, lid 1, sub e Wabo). </text:p>
            <text:p text:style-name="common-al">Het betreft de volgende veranderingen:</text:p>
            <text:list text:style-name="id1-3-2-1-1-6">
              <text:list-item text:style-override="id1-3-2-1-1-6-1">
                <text:number>-</text:number>
                <text:p text:style-name="al">Verhogen van de procestemperatuur in het acetyleringsproces van 160 °C naar        180 °C;</text:p>
              </text:list-item>
              <text:list-item text:style-override="id1-3-2-1-1-6-2">
                <text:number>-</text:number>
                <text:p text:style-name="al">Het parkeren van 2 tankauto’s of trailers van ieder 38 m<text:span text:style-name="sup">3</text:span>  (hierna: transporteenheden) met azijnzuur en/of azijnzuuranhydride;</text:p>
              </text:list-item>
              <text:list-item text:style-override="id1-3-2-1-1-6-3">
                <text:number>-</text:number>
                <text:p text:style-name="al">Overige wijzigingen, betreffende gewijzigde situering bedrijfsactiviteiten, te weten:</text:p>
                <text:list text:style-name="id1-3-2-1-1-6-3-3">
                  <text:list-item text:style-override="id1-3-2-1-1-6-3-3-1">
                    <text:number>∘</text:number>
                    <text:p text:style-name="al">Gassenflessenopslag naar andere locatie;</text:p>
                  </text:list-item>
                  <text:list-item text:style-override="id1-3-2-1-1-6-3-3-2">
                    <text:number>∘</text:number>
                    <text:p text:style-name="al">Ligging van definitieve laad/losplaats wordt enkele meters verschoven;</text:p>
                  </text:list-item>
                  <text:list-item text:style-override="id1-3-2-1-1-6-3-3-3">
                    <text:number>∘</text:number>
                    <text:p text:style-name="al">Opslagcontainer voor niet milieu-relevante materialen is naast de opstelplaats voor de kraan gesitueerd.</text:p>
                  </text:list-item>
                </text:list>
              </text:list-item>
            </text:list>
            <text:p text:style-name="common-al">Het ontwerpbesluit met de daarbij behorende stukken heeft met ingang van 4 september 2015 gedurende een periode van zes weken ter inzage gelegen bij de provincie Gelderland en de gemeente Arnhem.  </text:p>
            <text:p text:style-name="common-al">
            <text:span text:style-name="nadrukvet">Wijzigingen ten opzichte van het ontwerpbesluit</text:span>
            <text:span text:style-name="nadrukvet"/>Naar aanleiding van het ontwerpbesluit is een advies ontvangen. Ten opzichte van het ontwerpbesluit is het besluit gewijzigd. Voorschrift 1.5 is toegevoegd. </text:p>
            <text:p text:style-name="tussenkopcur">
            <text:span text:style-name="nadrukvet">Ter inzage</text:span>
          </text:p>
            <text:p text:style-name="common-al">Het definitieve besluit met de daarbij behorende stukken ligt met ingang van 20 november 2015 gedurende een periode van zes weken ter inzage bij: </text:p>
            <text:list text:style-name="id1-3-2-1-1-11">
              <text:list-item text:style-override="id1-3-2-1-1-11-1">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item text:style-override="id1-3-2-1-1-11-2">
                <text:number>-</text:number>
                <text:p text:style-name="al">bij de gemeente Arnhem kunt u, de terinzagelegging digitaal via www.overheid.nl  inzien.</text:p>
              </text:list-item>
            </text:list>
            <text:p text:style-name="common-al">
            <text:span text:style-name="nadrukvet">Beroep en mogelijkheid van voorlopige voorziening</text:span>
            <text:span text:style-name="nadrukvet"/>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span text:style-name="nadrukvet">In werking treden besluit</text:span>
          </text:p>
            <text:p text:style-name="common-al">Dit besluit treedt in werking op de dag ná de dag, waarop de beroepstermijn is verstreken.</text:p>
            <text:p text:style-name="last-al">Belanghebbenden kunnen binnen zes weken na de bekendmaking van het besluit een beroepschrift indienen. Alleen wanneer binnen deze termijn een verzoek om een voorlopige voorziening wordt gedaan, wordt de inwerkingtreding van het besluit opgescho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6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Definitief besluit Omgevingsvergunning - OLO1903367 - Westervoortsedijk 73 te Arnhem - Accsys Technolog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62</meta:user-defined>
    <meta:user-defined meta:name="OVERHEIDop.PrbID/DC.identifier">prb-2015-756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T 60</meta:user-defined>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30017</meta:user-defined>
    <meta:user-defined meta:name="OVERHEID.EPSG28992/DC.spatial">191980 442677</meta:user-defined>
    <meta:user-defined meta:name="OVERHEIDop.versieInformatie"/>
  </office:meta>
</office:document-meta>
</file>