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2005741 – Montessorilaan 3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Montessorilaan 3 te Nijmegen</text:p>
            <text:p text:style-name="common-al">Voor : verbouwen pand ( wijziging gevelaanzichten van Spinoza B )</text:p>
            <text:p text:style-name="common-al">Datum : 16 novem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hhet zaaknummer en datum van het besluit;</text:p>
            <text:p text:style-name="common-al">d. 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2005741 – Montessorilaan 3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54</meta:user-defined>
    <meta:user-defined meta:name="OVERHEIDop.PrbID/DC.identifier">prb-2015-755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meta:user-defined>
    <meta:user-defined meta:name="OVERHEIDop.woonplaats">Nijmegen</meta:user-defined>
    <meta:user-defined meta:name="OVERHEIDop.straatnaam">Montessori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9993</meta:user-defined>
    <meta:user-defined meta:name="OVERHEID.EPSG28992/DC.spatial">187554 425772</meta:user-defined>
    <meta:user-defined meta:name="OVERHEIDop.versieInformatie"/>
  </office:meta>
</office:document-meta>
</file>