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style:style style:family="table-column" style:parent-style-name="colspec" style:name="id1-3-2-3-30-1-1">
      <style:table-column-properties style:rel-column-width="20*"/>
    </style:style>
    <style:style style:family="table-column" style:parent-style-name="colspec" style:name="id1-3-2-3-30-1-2">
      <style:table-column-properties style:rel-column-width="20*"/>
    </style:style>
    <style:style style:family="table-column" style:parent-style-name="colspec" style:name="id1-3-2-3-30-1-3">
      <style:table-column-properties style:rel-column-width="20*"/>
    </style:style>
    <style:style style:family="table-column" style:parent-style-name="colspec" style:name="id1-3-2-3-30-1-4">
      <style:table-column-properties style:rel-column-width="20*"/>
    </style:style>
    <style:style style:family="table-column" style:parent-style-name="colspec" style:name="id1-3-2-3-30-1-5">
      <style:table-column-properties style:rel-column-width="19*"/>
    </style:style>
    <style:style style:family="table-column" style:parent-style-name="colspec" style:name="id1-3-2-3-36-1-1">
      <style:table-column-properties style:rel-column-width="20*"/>
    </style:style>
    <style:style style:family="table-column" style:parent-style-name="colspec" style:name="id1-3-2-3-36-1-2">
      <style:table-column-properties style:rel-column-width="20*"/>
    </style:style>
    <style:style style:family="table-column" style:parent-style-name="colspec" style:name="id1-3-2-3-36-1-3">
      <style:table-column-properties style:rel-column-width="20*"/>
    </style:style>
    <style:style style:family="table-column" style:parent-style-name="colspec" style:name="id1-3-2-3-36-1-4">
      <style:table-column-properties style:rel-column-width="20*"/>
    </style:style>
    <style:style style:family="table-column" style:parent-style-name="colspec" style:name="id1-3-2-3-36-1-5">
      <style:table-column-properties style:rel-column-width="19*"/>
    </style:style>
    <style:style style:family="table-column" style:parent-style-name="colspec" style:name="id1-3-2-3-40-1-1">
      <style:table-column-properties style:rel-column-width="20*"/>
    </style:style>
    <style:style style:family="table-column" style:parent-style-name="colspec" style:name="id1-3-2-3-40-1-2">
      <style:table-column-properties style:rel-column-width="20*"/>
    </style:style>
    <style:style style:family="table-column" style:parent-style-name="colspec" style:name="id1-3-2-3-40-1-3">
      <style:table-column-properties style:rel-column-width="20*"/>
    </style:style>
    <style:style style:family="table-column" style:parent-style-name="colspec" style:name="id1-3-2-3-40-1-4">
      <style:table-column-properties style:rel-column-width="20*"/>
    </style:style>
    <style:style style:family="table-column" style:parent-style-name="colspec" style:name="id1-3-2-3-40-1-5">
      <style:table-column-properties style:rel-column-width="19*"/>
    </style:style>
  </office:automatic-styles>
  <office:body>
    <office:text>
      <text:p text:style-name="new_page_staatscourant"/>
      <text:p text:style-name="single-kop-titel">Besluit van gedeputeerde staten van 10 november 2015, PZH-2015-506858706 (DOS-2014-0003881), tot wijziging van de Uitvoeringsregeling groen Zuid-Holland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 </text:p>
            <text:p text:style-name="al"/>
            <text:p text:style-name="al">Gelet op artikel 3 van de Algemene subsidieverordening Zuid-Holland 2013;</text:p>
            <text:p text:style-name="al"/>
            <text:p text:style-name="al">Besluiten:</text:p>
            <text:p text:style-name="al"/>
            <text:p text:style-name="al">Vast te stellen de wijziging van de Uitvoeringsregeling groen Zuid-Holland 2014 </text:p>
          </text:section>
          <text:section text:name="artikel_id1-3-2-2-2" text:style-name="artikel">
            <text:p text:style-name="artikel_kop_titel"><text:span text:style-name="artikel_kop_label">Artikel</text:span> <text:span text:style-name="artikel_kop_nr">I</text:span> </text:p>
            <text:p text:style-name="al">De Uitvoeringsregeling groen Zuid-Holland 2014 wordt als volgt gewijzigd:</text:p>
            <text:p text:style-name="al"/>
            <text:p text:style-name="al">A.</text:p>
            <text:p text:style-name="al">Artikel 85 wordt als volgt gewijzigd:</text:p>
            <text:list text:style-name="id1-3-2-2-2-6">
              <text:list-item text:style-override="id1-3-2-2-2-6-1">
                <text:number>1.</text:number>
                <text:p text:style-name="al">Het eerste lid komt te luiden:</text:p>
                <text:p text:style-name="al">1. Subsidie kan worden verstrekt voor activiteiten gericht op de toename van recreatief gebruik in bestaande groengebieden als bedoeld in artikel 90 in Zuid-Holland of op de groei in van het aantal vrijwilligers dat zich inzet in deze gebieden.</text:p>
              </text:list-item>
              <text:list-item text:style-override="id1-3-2-2-2-6-2">
                <text:number>2.</text:number>
                <text:p text:style-name="al">Het derde lid komt te luiden:</text:p>
                <text:p text:style-name="al">3. De activiteit, bedoeld in het eerste lid, leidt tot intensiever gebruik van de recreatie- of natuurgebieden en tot groei van het aantal recreanten.</text:p>
                <text:p text:style-name="al"/>
              </text:list-item>
            </text:list>
            <text:p text:style-name="al">B.</text:p>
            <text:p text:style-name="al"> Na artikel 86 wordt een artikel ingevoegd luidende:</text:p>
          </text:section>
          <text:section text:name="artikel_id1-3-2-2-3" text:style-name="artikel">
            <text:p text:style-name="artikel_kop_titel"><text:span text:style-name="artikel_kop_label">Artikel</text:span> <text:span text:style-name="artikel_kop_nr">86a</text:span> Aanvraagperiode</text:p>
            <text:p text:style-name="al">In afwijking van artikel 26, eerste lid, van de Asv kan een aanvraag voor subsidie, als bedoeld in artikel 85, gedurende de periode van 1 februari 2016 tot en met 29 april 2016 worden ingediend.</text:p>
            <text:p text:style-name="al"/>
            <text:p text:style-name="al">C.</text:p>
            <text:p text:style-name="al">Artikel 87, onderdeel b, komt te luiden:</text:p>
            <text:p text:style-name="al">b.het project komt voort uit of sluit aan bij het programma Groen doet goed, het programma De Groene Motor of het programma Groen en Gezondheid.</text:p>
            <text:p text:style-name="al"/>
            <text:p text:style-name="al">D.</text:p>
            <text:p text:style-name="al">Na artikel 88 wordt een artikel ingevoegd luidende:</text:p>
          </text:section>
          <text:section text:name="artikel_id1-3-2-2-4" text:style-name="artikel">
            <text:p text:style-name="artikel_kop_titel"><text:span text:style-name="artikel_kop_label">Artikel</text:span> <text:span text:style-name="artikel_kop_nr">88a</text:span> Niet subsidiabele kosten</text:p>
            <text:p text:style-name="al">De kosten van fysieke investeringen komen niet voor subsidie in aanmerking. </text:p>
            <text:p text:style-name="al"/>
            <text:p text:style-name="al">E.</text:p>
            <text:p text:style-name="al">Artikel 89 komt te luiden:</text:p>
          </text:section>
          <text:section text:name="artikel_id1-3-2-2-5" text:style-name="artikel">
            <text:p text:style-name="artikel_kop_titel"><text:span text:style-name="artikel_kop_label">Artikel</text:span> <text:span text:style-name="artikel_kop_nr">89</text:span> Subsidiehoogte</text:p>
            <text:list text:style-name="id1-3-2-2-5-2">
              <text:list-item text:style-override="id1-3-2-2-5-2-1">
                <text:number>1.</text:number>
                <text:p text:style-name="al"> De hoogte van de subsidie als bedoeld in artikel 85 bedraagt ten hoogste 50% van de subsidiabele kosten tot een maximum van € 50.000,-</text:p>
              </text:list-item>
            </text:list>
            <text:list text:style-name="id1-3-2-2-5-3">
              <text:list-item text:style-override="id1-3-2-2-5-3-1">
                <text:number>2.</text:number>
                <text:p text:style-name="al">Indien toepassing van het eerste lid ertoe leidt dat de subsidie minder bedraagt dan € 10.000,- wordt de subsidie niet verstrekt.</text:p>
                <text:p text:style-name="al"/>
              </text:list-item>
            </text:list>
            <text:p text:style-name="al">F.</text:p>
            <text:p text:style-name="al">Na artikel 89 wordt een artikel ingevoegd luidende:</text:p>
            <text:p text:style-name="al">
            <text:span text:style-name="nadrukvet">Artikel 89Aa Rangschikking</text:span>
          </text:p>
            <text:list text:style-name="id1-3-2-2-5-7">
              <text:list-item text:style-override="id1-3-2-2-5-7-1">
                <text:number>1.</text:number>
                <text:p text:style-name="al">Aanvragen die voor subsidie in aanmerking komen, worden gerangschikt.</text:p>
              </text:list-item>
              <text:list-item text:style-override="id1-3-2-2-5-7-2">
                <text:number>2.</text:number>
                <text:p text:style-name="al">De rangschikking wordt bepaald door het totaal aantal punten dat behaald wordt op basis van de volgende criteria:</text:p>
                <text:list text:style-name="id1-3-2-2-5-7-2-3">
                  <text:list-item text:style-override="id1-3-2-2-5-7-2-3-1">
                    <text:number>a.</text:number>
                    <text:p text:style-name="al">het aantal bezoekers en vrijwilligers dat met de activiteit direct bereikt wordt;</text:p>
                  </text:list-item>
                  <text:list-item text:style-override="id1-3-2-2-5-7-2-3-2">
                    <text:number>b.</text:number>
                    <text:p text:style-name="al">de mate waarin de activiteit vernieuwend is;</text:p>
                  </text:list-item>
                  <text:list-item text:style-override="id1-3-2-2-5-7-2-3-3">
                    <text:number>c.</text:number>
                    <text:p text:style-name="al">het aantal mensen dat via communicatie over de activiteit bereikt wordt;</text:p>
                  </text:list-item>
                  <text:list-item text:style-override="id1-3-2-2-5-7-2-3-4">
                    <text:number>d.</text:number>
                    <text:p text:style-name="al">de mate waarin nieuwe doelgroepen worden bereikt.</text:p>
                  </text:list-item>
                </text:list>
              </text:list-item>
              <text:list-item text:style-override="id1-3-2-2-5-7-3">
                <text:number>3.</text:number>
                <text:p text:style-name="al">Per criterium kan nul tot en met drie punten worden behaald.</text:p>
              </text:list-item>
              <text:list-item text:style-override="id1-3-2-2-5-7-4">
                <text:number>4.</text:number>
                <text:p text:style-name="al">De criteria hebben de volgende wegingsfactoren:</text:p>
                <text:list text:style-name="id1-3-2-2-5-7-4-3">
                  <text:list-item text:style-override="id1-3-2-2-5-7-4-3-1">
                    <text:number>a.</text:number>
                    <text:p text:style-name="al">de criteria bedoeld in het tweede lid, onder a en b, hebben een wegingsfactor van twee;</text:p>
                  </text:list-item>
                  <text:list-item text:style-override="id1-3-2-2-5-7-4-3-2">
                    <text:number>b.</text:number>
                    <text:p text:style-name="al">de criteria bedoeld in het tweede lid, onder c en d, hebben een wegingsfactor van een.</text:p>
                  </text:list-item>
                </text:list>
              </text:list-item>
              <text:list-item text:style-override="id1-3-2-2-5-7-5">
                <text:number>5.</text:number>
                <text:p text:style-name="al">Indien aan aanvraag minder dan 5 punten behaalt, wordt de subsidie geweigerd.</text:p>
              </text:list-item>
              <text:list-item text:style-override="id1-3-2-2-5-7-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tweede lid, onderdeel a.</text:p>
              </text:list-item>
              <text:list-item text:style-override="id1-3-2-2-5-7-7">
                <text:number>7.</text:number>
                <text:p text:style-name="al">Als na toepassing van het bepaalde in het zesde lid het subsidieplafond niet is bereikt, wordt de verdeling bedoeld in het zevende lid op overeenkomstige wijze toegepast op het overblijvende budget voor de overblijvende aanvragen, zo nodig bij herhaling totdat het overblijvende budget geheel is verdeeld.</text:p>
                <text:p text:style-name="al"/>
              </text:list-item>
            </text:list>
            <text:p text:style-name="al">G.</text:p>
            <text:p text:style-name="al"> Artikel 91 wordt als volgt gewijzigd:</text:p>
            <text:list text:style-name="id1-3-2-2-5-10">
              <text:list-item text:style-override="id1-3-2-2-5-10-1">
                <text:number>1.</text:number>
                <text:p text:style-name="al">Het eerste lid komt te luiden:</text:p>
              </text:list-item>
              <text:list-item text:style-override="id1-3-2-2-5-10-2">
                <text:number>1.</text:number>
                <text:p text:style-name="al">Subsidie kan worden verstrekt voor:</text:p>
                <text:list text:style-name="id1-3-2-2-5-10-2-3">
                  <text:list-item text:style-override="id1-3-2-2-5-10-2-3-1">
                    <text:number>a.</text:number>
                    <text:p text:style-name="al">activiteiten gericht op de herinrichting van een bestaand groengebied;</text:p>
                  </text:list-item>
                  <text:list-item text:style-override="id1-3-2-2-5-10-2-3-2">
                    <text:number>b.</text:number>
                    <text:p text:style-name="al">het veilig en kosteloos toegankelijk houden van een bestaand groengebied.</text:p>
                  </text:list-item>
                </text:list>
              </text:list-item>
              <text:list-item text:style-override="id1-3-2-2-5-10-3">
                <text:number>2.</text:number>
                <text:p text:style-name="al">Onder vernummering van het tweede en het derde lid tot het derde en het vierde lid wordt een lid ingevoegd, luidende:</text:p>
              </text:list-item>
              <text:list-item text:style-override="id1-3-2-2-5-10-4">
                <text:number>2.</text:number>
                <text:p text:style-name="al">Subsidie als bedoeld in het eerste lid, onder b, wordt verstrekt voor een periode van 4 jaren.</text:p>
              </text:list-item>
              <text:list-item text:style-override="id1-3-2-2-5-10-5">
                <text:number>3.</text:number>
                <text:p text:style-name="al">In het vierde lid wordt de zinsnede ” De activiteit, bedoeld in het eerste lid” vervangen door: De activiteit, bedoeld in het eerste lid, onder a,.</text:p>
              </text:list-item>
              <text:list-item text:style-override="id1-3-2-2-5-10-6">
                <text:number>4.</text:number>
                <text:p text:style-name="al">Na het vierde lid wordt een lid toegevoegd, luidende:</text:p>
              </text:list-item>
              <text:list-item text:style-override="id1-3-2-2-5-10-7">
                <text:number>5.</text:number>
                <text:p text:style-name="al">De activiteit, bedoeld in het eerste lid, onder b, leidt tot meer toezicht en handhaving in bestaande groengebieden.</text:p>
                <text:p text:style-name="al"/>
              </text:list-item>
            </text:list>
            <text:p text:style-name="al">H.</text:p>
            <text:p text:style-name="al"> In artikel 92 wordt de zinsnede “eigenaar of beheerder van de grond” vervangen door: eigenaar of beheerder van het bestaande groengebied.</text:p>
            <text:p text:style-name="al"/>
            <text:p text:style-name="al">I.</text:p>
            <text:p text:style-name="al"> Artikel 93 wordt als volgt gewijzigd:</text:p>
            <text:list text:style-name="id1-3-2-2-5-16">
              <text:list-item text:style-override="id1-3-2-2-5-16-1">
                <text:number>1.</text:number>
                <text:p text:style-name="al">Voor de tekst wordt de aanduiding “1” geplaatst.</text:p>
              </text:list-item>
              <text:list-item text:style-override="id1-3-2-2-5-16-2">
                <text:number>2.</text:number>
                <text:p text:style-name="al">In het eerste lid wordt de zinsnede “als bedoeld in artikel 91” vervangen door: als bedoeld in artikel 91, eerste lid, onder a,.</text:p>
              </text:list-item>
              <text:list-item text:style-override="id1-3-2-2-5-16-3">
                <text:number>3.</text:number>
                <text:p text:style-name="al">Er wordt een lid toegevoegd, luidende:</text:p>
              </text:list-item>
              <text:list-item text:style-override="id1-3-2-2-5-16-4">
                <text:number>2.</text:number>
                <text:p text:style-name="al">In afwijking van artikel 26, eerste lid, van de Asv kan een aanvraag voor subsidie als bedoeld in artikel 91, eerste lid onder b, worden ingediend van 15 november 2015 tot en met 30 december 2015.</text:p>
                <text:p text:style-name="al"/>
              </text:list-item>
            </text:list>
            <text:p text:style-name="al">J.</text:p>
            <text:p text:style-name="al"> Na artikel 93 wordt een artikel ingevoegd, luidende:</text:p>
          </text:section>
          <text:section text:name="artikel_id1-3-2-2-6" text:style-name="artikel">
            <text:p text:style-name="artikel_kop_titel"><text:span text:style-name="artikel_kop_label">Artikel</text:span> <text:span text:style-name="artikel_kop_nr">93a</text:span> Aanvraag vereisten</text:p>
            <text:p text:style-name="al">Naast de gegevens, bedoeld artikel 10, eerste lid, van de Asv, gaat een aanvraag voor subsidie als bedoeld in artikel 91, eerste lid, onder b, vergezeld van:</text:p>
            <text:list text:style-name="id1-3-2-2-6-3">
              <text:list-item text:style-override="id1-3-2-2-6-3-1">
                <text:number>a.</text:number>
                <text:p text:style-name="al">een opgave van de huidige inzet van personeel voor toezicht en handhaving in het bestaande groengebied;</text:p>
              </text:list-item>
              <text:list-item text:style-override="id1-3-2-2-6-3-2">
                <text:number>b.</text:number>
                <text:p text:style-name="al">een opgave van de extra inzet voor toezicht en handhaving in het bestaande groengebied als gevolg van de subsidie;</text:p>
              </text:list-item>
              <text:list-item text:style-override="id1-3-2-2-6-3-3">
                <text:number>c.</text:number>
                <text:p text:style-name="al">een digitaal GIS-bestand van het gebied waarop de aanvraag om subsidie betrekking heeft.</text:p>
                <text:p text:style-name="al"/>
              </text:list-item>
            </text:list>
            <text:p text:style-name="al">K.</text:p>
            <text:p text:style-name="al"> Artikel 94 wordt als volgt gewijzigd:</text:p>
            <text:list text:style-name="id1-3-2-2-6-6">
              <text:list-item text:style-override="id1-3-2-2-6-6-1">
                <text:number>1.</text:number>
                <text:p text:style-name="al">Voor de tekst wordt de aanduiding “1” geplaatst.</text:p>
              </text:list-item>
              <text:list-item text:style-override="id1-3-2-2-6-6-2">
                <text:number>2.</text:number>
                <text:p text:style-name="al">In het eerste lid wordt de zinsnede “als bedoeld in artikel 91” vervangen door: als bedoeld in artikel 91, eerste lid, onder a,.</text:p>
              </text:list-item>
              <text:list-item text:style-override="id1-3-2-2-6-6-3">
                <text:number>3.</text:number>
                <text:p text:style-name="al">Er wordt een lid toegevoegd, luidende:</text:p>
              </text:list-item>
              <text:list-item text:style-override="id1-3-2-2-6-6-4">
                <text:number>2.</text:number>
                <text:p text:style-name="al">Om voor subsidie als bedoeld in artikel 91, eerste lid onder b, in aanmerking te komen, wordt naast de vereisten in artikel 3, voldaan aan de volgende vereisten:</text:p>
                <text:list text:style-name="id1-3-2-2-6-6-4-3">
                  <text:list-item text:style-override="id1-3-2-2-6-6-4-3-1">
                    <text:number>a.</text:number>
                    <text:p text:style-name="al">voor de hectares van het bestaand groengebied waarop de aanvraag voor subsidie betrekking heeft, is subsidie voor het recreatiepakket, genoemd in artikel 3.1.7, tweede lid onder a, van de Subsidieregeling Natuur -en Landschapsbeheer Zuid-Holland 2013, verkregen;</text:p>
                  </text:list-item>
                  <text:list-item text:style-override="id1-3-2-2-6-6-4-3-2">
                    <text:number>a.</text:number>
                    <text:p text:style-name="al">het bestaand groengebied is kosteloos opengesteld en toegankelijk op ten minste 358 dagen per jaar;</text:p>
                  </text:list-item>
                  <text:list-item text:style-override="id1-3-2-2-6-6-4-3-3">
                    <text:number>b.</text:number>
                    <text:p text:style-name="al">de activiteit heeft voor ten minste 50 procent betrekking op extra toezicht en handhaving in het groengebied ten opzichte van het jaar waarin de aanvraag om subsidie is ingediend.</text:p>
                    <text:p text:style-name="al"/>
                  </text:list-item>
                </text:list>
              </text:list-item>
            </text:list>
            <text:p text:style-name="al">L.</text:p>
            <text:p text:style-name="al">In artikel 95 wordt de zinsnede “Indien binnen de aanvraagperiode” vervangen door: In afwijking van artikel 4 wordt binnen de aanvraagperiode, bedoeld in artikel 93, eerste lid,. </text:p>
            <text:p text:style-name="al"/>
            <text:p text:style-name="al">M.</text:p>
            <text:p text:style-name="al"> Artikel 96 wordt als volgt gewijzigd:</text:p>
            <text:list text:style-name="id1-3-2-2-6-12">
              <text:list-item text:style-override="id1-3-2-2-6-12-1">
                <text:number>1.</text:number>
                <text:p text:style-name="al">Voor de tekst wordt de aanduiding “1” geplaatst.</text:p>
              </text:list-item>
              <text:list-item text:style-override="id1-3-2-2-6-12-2">
                <text:number>2.</text:number>
                <text:p text:style-name="al">In het eerste lid wordt de zinsnede “het doel van de subsidie” vervangen door: het doel van de subsidie, bedoeld in artikel 91, eerste lid onder a,.</text:p>
              </text:list-item>
              <text:list-item text:style-override="id1-3-2-2-6-12-3">
                <text:number>3.</text:number>
                <text:p text:style-name="al">Er wordt een lid toegevoegd, luidende:</text:p>
              </text:list-item>
              <text:list-item text:style-override="id1-3-2-2-6-12-4">
                <text:number>2.</text:number>
                <text:p text:style-name="al">Voor zover noodzakelijk en adequaat in relatie tot het doel van de subsidie als bedoeld in artikel 91, eerste lid onder b, komen uitsluitend de kosten voor subsidie in aanmerking die direct leiden tot een veilig en kosteloos toegankelijk groengebied.</text:p>
                <text:p text:style-name="al"/>
              </text:list-item>
            </text:list>
            <text:p text:style-name="al">N.</text:p>
            <text:p text:style-name="al">In artikel 97 wordt de zinsnede “De volgend kosten komen niet voor subsidie in aanmerking: ” vervangen door: Voor subsidie als bedoeld in artikel 91, eerste lid onder a, komen de volgende kosten niet voor subsidie in aanmerking:.</text:p>
            <text:p text:style-name="al"/>
            <text:p text:style-name="al">O.</text:p>
            <text:p text:style-name="al">Artikel 98 wordt als volgt gewijzigd:</text:p>
            <text:list text:style-name="id1-3-2-2-6-18">
              <text:list-item text:style-override="id1-3-2-2-6-18-1">
                <text:number>1.</text:number>
                <text:p text:style-name="al">Voor de tekst wordt de aanduiding”1” geplaatst.</text:p>
              </text:list-item>
              <text:list-item text:style-override="id1-3-2-2-6-18-2">
                <text:number>2.</text:number>
                <text:p text:style-name="al">Er wordt een lid toegevoegd, luidende:</text:p>
              </text:list-item>
              <text:list-item text:style-override="id1-3-2-2-6-18-3">
                <text:number>1.</text:number>
                <text:p text:style-name="al">Voor subsidie als bedoeld in artikel 91, eerste lid onder b, wordt in aanvulling op artikel 5 aan de subsidieontvanger de verplichting opgelegd om </text:p>
              </text:list-item>
            </text:list>
            <text:p text:style-name="al">jaarlijks voor 1 mei een verslag in te dienen waaruit blijkt hoeveel uur in het voorgaande jaar aan toezicht en handhaving is besteed.</text:p>
            <text:p text:style-name="al"/>
            <text:p text:style-name="al">P.</text:p>
            <text:p text:style-name="al"> Artikel 99 komt te luiden:</text:p>
          </text:section>
          <text:section text:name="artikel_id1-3-2-2-7" text:style-name="artikel">
            <text:p text:style-name="artikel_kop_titel"><text:span text:style-name="artikel_kop_label">Artikel</text:span> <text:span text:style-name="artikel_kop_nr">99</text:span> Subsidiehoogte</text:p>
            <text:list text:style-name="id1-3-2-2-7-2">
              <text:list-item text:style-override="id1-3-2-2-7-2-1">
                <text:number>1.</text:number>
                <text:p text:style-name="al">De hoogte van de subsidie, bedoeld in artikel 91, eerste lid onder a, bedraagt ten hoogste 50% van de subsidiabele kosten tot een maximum van € 1.000.000,-.</text:p>
              </text:list-item>
              <text:list-item text:style-override="id1-3-2-2-7-2-2">
                <text:number>2.</text:number>
                <text:p text:style-name="al">De hoogte van de subsidie, bedoeld in artikel 91, eerste lid onder b, bedraagt ten hoogste € 25,- per hectare per jaar.</text:p>
              </text:list-item>
              <text:list-item text:style-override="id1-3-2-2-7-2-3">
                <text:number>3.</text:number>
                <text:p text:style-name="al">Indien toepassing van het eerste lid ertoe leidt dat de subsidie minder bedraagt dan € 10.000,- wordt de subsidie niet verstrekt.</text:p>
              </text:list-item>
              <text:list-item text:style-override="id1-3-2-2-7-2-4">
                <text:number>4.</text:number>
                <text:p text:style-name="al">Indien toepassing van het tweede lid ertoe leidt dat de subsidie minder bedraagt dan €7.500,- wordt de subsidie niet verstrekt.</text:p>
                <text:p text:style-name="al"/>
              </text:list-item>
            </text:list>
            <text:p text:style-name="al">Q.</text:p>
            <text:p text:style-name="al"> Na artikel 99 wordt een nieuw artikel ingevoegd, luidende:</text:p>
          </text:section>
          <text:section text:name="artikel_id1-3-2-2-8" text:style-name="artikel">
            <text:p text:style-name="artikel_kop_titel"><text:span text:style-name="artikel_kop_label">Artikel</text:span> <text:span text:style-name="artikel_kop_nr">99a</text:span> voorschotten</text:p>
            <text:p text:style-name="al">In afwijking van artikel 6 wordt het voorschot van de subsidie, bedoeld in artikel 91, eerste lid onder b, verstrekt in jaarlijks gelijke bedragen na ontvangst van het verslag, bedoeld in artikel 98, tweede lid.</text:p>
          </text:section>
          <text:section text:name="artikel_id1-3-2-2-9" text:style-name="artikel">
            <text:p text:style-name="artikel_kop_titel"><text:span text:style-name="artikel_kop_label">Artikel</text:span> <text:span text:style-name="artikel_kop_nr">II</text:span> </text:p>
            <text:p text:style-name="al">De Uitvoeringsregeling groen Zuid-Holland 2014, zoals deze regeling luidde op de dag voorafgaande aan de datum van inwerkingtreding van dit besluit, blijft van kracht voor subsidies die voor die datum zijn aangevraagd.</text:p>
          </text:section>
          <text:section text:name="artikel_id1-3-2-2-10"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dit besluit wordt geplaatst.</text:p>
            <text:p text:style-name="al"/>
            <text:p text:style-name="al">Den Haag 10 november 2015</text:p>
            <text:p text:style-name="al">Gedeputeerde Staten van Zuid-Holland,</text:p>
            <text:p text:style-name="al">Drs. J. Smit, voorzitter</text:p>
            <text:p text:style-name="al">Drs. J.H. de Baas, Secretaris a.i.</text:p>
            <text:p text:style-name="al"/>
          </text:section>
        </text:section>
        <text:section text:name="nota-toelichting_id1-3-2-3" text:style-name="nota-toelichting">
          <text:p text:style-name="kop_level0">Toelichting</text:p>
          <text:p text:style-name="al">Dit wijzigingsbesluit heeft betrekking op de paragrafen 3.9 “projectsubsidie groenparticipatie” en 3.10 “projectsubsidie kwaliteitsimpuls bestaande groengebieden”. De onderdelen A tot en met F van het wijzigingsbesluit hebben betrekking op paragraaf 3.9. De onderdelen G tot en met Q hebben betrekking op paragraaf 3.10.</text:p>
          <text:p text:style-name="al"/>
          <text:p text:style-name="al"> De paragraaf 3.9 wordt gewijzigd om aanvragen om subsidie meer op kwaliteit te kunnen beoordelen. Hiervoor wordt de manier waarop de aanvragen worden behandeld gewijzigd. In plaats dat aanvragen het hele jaar kunnen worden ingediend en op basis van volgorde van binnenkomst worden behandeld, moeten de aanvragen nu gedurende de periode van 1 februari 2016 tot en met 29 april 2016 worden ingediend. Alle aanvragen die voor subsidie in aanmerking komen worden beoordeeld op basis van de criteria uit het nieuwe artikel 89Aa. De aanvragen die kwalitatief het beste zijn behalen het hoogste aantal punten en worden het hoogst gerangschikt. Het verstrekken van subsidie vindt plaats op basis van de rangschikking tot het moment dat het subsidieplafond is bereikt.</text:p>
          <text:p text:style-name="al"/>
          <text:p text:style-name="al">Aan paragraaf 3.10 wordt een subsidiabele activiteit toegevoegd. Naast de subsidie voor de herinrichting van bestaande groengebieden kan nu ook subsidie worden verstrekt voor het veilig en kosteloos toegankelijk houden van een bestaand groengebied. Deze wijziging vloeit voort uit het Hoofdlijnenakkoord 2015-2019 waarin is opgenomen dat er extra middelen beschikbaar komen voor toezicht en handhaving in natuur- en recreatiegebieden, zodat die gebieden gratis toegankelijk en veilig zijn voor wandelaars, fietsers en ruiters. </text:p>
          <text:p text:style-name="al"/>
          <text:p text:style-name="al">Onderdeel A</text:p>
          <text:p text:style-name="al">In artikel 85 is in het eerste lid ‘vrijwilligers die werkzaam zijn’ vervangen door ‘vrijwilligers die zich inzetten’ om hier duidelijker aan te geven dat er een breed spectrum vrijwilligers bedoeld wordt, zoals mensen die beheeractiviteiten doen en mensen die als gastheer/gastvrouw optreden</text:p>
          <text:p text:style-name="al"/>
          <text:p text:style-name="al">In het derde lid is de zinsnede “verbeteren van de leefomgeving” geschrapt. Fysieke investeringen komen niet meer voor subsidie in aanmerking op grond van deze paragraaf. De subsidie is dus niet meer gericht op de verbetering van de fysieke leefomgeving. Voor fysieke investeringen wordt verwezen naar paragraaf 2.1. en paragraaf 3.10 van deze uitvoeringsregeling.</text:p>
          <text:p text:style-name="al"/>
          <text:p text:style-name="al">Onderdeel B</text:p>
          <text:p text:style-name="al">Met het nieuwe artikel 86a wordt afgeweken van artikel 26 van de Asv. Aanvragen worden niet meer behandeld op volgorde van ontvangst, maar aanvragen moeten binnen de aanvraagperiode zijn ingediend. Alle ingediende aanvragen worden vervolgens op kwaliteit beoordeeld.</text:p>
          <text:p text:style-name="al"/>
          <text:p text:style-name="al">Onderdeel C</text:p>
          <text:p text:style-name="al">We willen graag bevorderen dat er kennisuitwisseling en samenwerking ontstaat tussen de diverse projecten binnen de drie programma’s. Daarom vragen we de aanvrager deel te nemen aan het netwerk rondom de programma’s.  Voor meer informatie:</text:p>
          <text:list text:style-name="id1-3-2-3-18">
            <text:list-item text:style-override="id1-3-2-3-18-1">
              <text:number>-</text:number>
              <text:p text:style-name="al">Groen doet Goed  (projecten om met kinderen de stenige wijken uit te gaan naar de natuur en het platteland om de stad): <text:a xlink:href="http://groendoetgoed.com/" xlink:type="simple">http://groendoetgoed.com/</text:a></text:p>
            </text:list-item>
            <text:list-item text:style-override="id1-3-2-3-18-2">
              <text:number>-</text:number>
              <text:p text:style-name="al">De Groene Motor (voor projecten die leiden tot meer vrijwilligers in het groen):  <text:a xlink:href="http://www.landschaperfgoedzh.nl/degroenemotor/" xlink:type="simple">http://www.landschaperfgoedzh.nl/degroenemotor/</text:a></text:p>
            </text:list-item>
            <text:list-item text:style-override="id1-3-2-3-18-3">
              <text:number>-</text:number>
              <text:p text:style-name="al">Groen en Gezondheid (projecten die bijdragen aan het verbinden van gezondsheidsprojecten aan specifieke groengebieden: <text:a xlink:href="mailto:ha.van.hamersveld@pzh.nl" xlink:type="simple">ha.van.hamersveld@pzh.nl</text:a></text:p>
              <text:p text:style-name="al"/>
            </text:list-item>
          </text:list>
          <text:p text:style-name="al">Onderdeel D</text:p>
          <text:p text:style-name="al">In het nieuwe artikel 88a wordt bepaald dat geen subsidie wordt verstrekt voor de kosten van fysieke investeringen. Fysieke investeringen kunnen onder ander bestaan aan: het aanleggen van bruggen en paden, het (ver)bouwen van opstallen.</text:p>
          <text:p text:style-name="al"/>
          <text:p text:style-name="al">Onderdeel E</text:p>
          <text:p text:style-name="al">De maximale hoogte van de subsidie is verlaagd van € 200.000,- naar € 50.000,-, omdat de fysieke investeringen niet meer voor subsidie in aanmerking komen.</text:p>
          <text:p text:style-name="al"/>
          <text:p text:style-name="al">Onderdeel F</text:p>
          <text:p text:style-name="al">Op basis van het nieuwe artikel 89Aa worden aanvragen op kwaliteit beoordeeld op basis van 4 criteria. Per criterium kan 0, 1, 2 of 3 punten worden behaald. De aanvraag met het hoogst aantal punten wordt als eerste gerangschikt. Op basis van de rangschikking worden de aanvragen gehonoreerd tot het moment dat het subsidieplafond bereikt wordt.</text:p>
          <text:p text:style-name="al">• Criterium a. het aantal bezoekers en vrijwilligers dat met de activiteit direct bereikt wordt. In de aanvraag om subsidie moet het aantal bezoekers van het bestaande groengebied en het aantal vrijwilligers dat met de activiteit direct bereikt wordt, worden vermeld. Als onderbouwing kunnen resultaten van eerdere ( vergelijkbare) activiteiten worden gebruikt.</text:p>
          <text:p text:style-name="al"/>
          <text:p text:style-name="al">De punten toekenning is als volgt:</text:p>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span text:style-name="nadrukvet"> punten</text:span>
                  </text:p>
                </table:table-cell>
                <table:table-cell table:style-name="entry" table:number-rows-spanned="1" table:number-columns-spanned="1">
                  <text:p text:style-name="table_al">
                    <text:span text:style-name="nadrukvet">1</text:span>
                    <text:span text:style-name="nadrukvet"> punt</text:span>
                  </text:p>
                </table:table-cell>
                <table:table-cell table:style-name="entry" table:number-rows-spanned="1" table:number-columns-spanned="1">
                  <text:p text:style-name="table_al">
                    <text:span text:style-name="nadrukvet">2</text:span>
                    <text:span text:style-name="nadrukvet"> punten</text:span>
                  </text:p>
                </table:table-cell>
                <table:table-cell table:style-name="entry" table:number-rows-spanned="1" table:number-columns-spanned="1">
                  <text:p text:style-name="table_al">
                    <text:span text:style-name="nadrukvet">3</text:span>
                    <text:span text:style-name="nadrukvet"> punten</text:span>
                  </text:p>
                </table:table-cell>
              </table:table-row>
              <table:table-row table:style-name="row">
                <table:table-cell table:style-name="entry" table:number-rows-spanned="1" table:number-columns-spanned="1">
                  <text:p text:style-name="table_al">
                    <text:span text:style-name="nadrukvet">Aantal bezoekers en vrijwilligers</text:span>
                  </text:p>
                </table:table-cell>
                <table:table-cell table:style-name="entry" table:number-rows-spanned="1" table:number-columns-spanned="1">
                  <text:p text:style-name="table_al">0-25</text:p>
                </table:table-cell>
                <table:table-cell table:style-name="entry" table:number-rows-spanned="1" table:number-columns-spanned="1">
                  <text:p text:style-name="table_al">25-100</text:p>
                </table:table-cell>
                <table:table-cell table:style-name="entry" table:number-rows-spanned="1" table:number-columns-spanned="1">
                  <text:p text:style-name="table_al">100-500</text:p>
                </table:table-cell>
                <table:table-cell table:style-name="entry" table:number-rows-spanned="1" table:number-columns-spanned="1">
                  <text:p text:style-name="table_al">500 </text:p>
                </table:table-cell>
              </table:table-row>
            </table:table>
            <text:p text:style-name="table_bottom"/>
          </text:section>
          <text:p text:style-name="al">• Criterium b. de mate waarin de activiteit vernieuwend is. Nieuwe activiteiten behalen een hogere score dan activiteiten die regulier worden verricht. Aan een geheel nieuwe activiteit worden 3 punten toegekend. Aan een activiteit die al wel in Nederland is uitgevoerd, maar nog niet in de Provincie Zuid-Holland worden 2 punten toegekend. Is de activiteit al eerder uitgevoerd in de Provincie Zuid-Holland maar nog niet op de betreffende locatie, dan wordt 1 punt toegekend. In het geval de aanvraag betrekking heeft op activiteiten die (al dan niet door de aanvrager) regulier worden uitgevoerd, wordt nul punten toegekend.</text:p>
          <text:p text:style-name="al"/>
          <text:p text:style-name="al">• Criterium c. het aantal mensen dat via communicatie over de activiteit bereikt wordt. Uit de aanvraag om subsidie moet blijken op welke wijze en in welke media er over de activiteit gecommuniceerd wordt. Aan een activiteit waarover in een regionaal dagblad wordt gecommuniceerd worden meer punten toegekend dan aan een activiteit waarover alleen op de eigen website gecommuniceerd wordt. Het bereik van een regionaal dagblad is namelijk groter dan het bereik van de eigen website.</text:p>
          <text:p text:style-name="al"/>
          <text:p text:style-name="al">De puntentoekenning is als volgt:</text:p>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0</text:span>
                    <text:span text:style-name="nadrukvet"> punten</text:span>
                  </text:p>
                </table:table-cell>
                <table:table-cell table:style-name="entry" table:number-rows-spanned="1" table:number-columns-spanned="1">
                  <text:p text:style-name="table_al">
                    <text:span text:style-name="nadrukvet">1</text:span>
                    <text:span text:style-name="nadrukvet"> punt </text:span>
                  </text:p>
                </table:table-cell>
                <table:table-cell table:style-name="entry" table:number-rows-spanned="1" table:number-columns-spanned="1">
                  <text:p text:style-name="table_al">
                    <text:span text:style-name="nadrukvet">2</text:span>
                    <text:span text:style-name="nadrukvet"> punten </text:span>
                  </text:p>
                </table:table-cell>
                <table:table-cell table:style-name="entry" table:number-rows-spanned="1" table:number-columns-spanned="1">
                  <text:p text:style-name="table_al">
                    <text:span text:style-name="nadrukvet">3</text:span>
                    <text:span text:style-name="nadrukvet"> punten</text:span>
                  </text:p>
                </table:table-cell>
              </table:table-row>
              <table:table-row table:style-name="row">
                <table:table-cell table:style-name="entry" table:number-rows-spanned="1" table:number-columns-spanned="1">
                  <text:p text:style-name="table_al">
                    <text:span text:style-name="nadrukvet">Bereik communicatie</text:span>
                  </text:p>
                </table:table-cell>
                <table:table-cell table:style-name="entry" table:number-rows-spanned="1" table:number-columns-spanned="1">
                  <text:p text:style-name="table_al"> 0-100</text:p>
                </table:table-cell>
                <table:table-cell table:style-name="entry" table:number-rows-spanned="1" table:number-columns-spanned="1">
                  <text:p text:style-name="table_al">100-1.000</text:p>
                </table:table-cell>
                <table:table-cell table:style-name="entry" table:number-rows-spanned="1" table:number-columns-spanned="1">
                  <text:p text:style-name="table_al">1.000-5.000</text:p>
                </table:table-cell>
                <table:table-cell table:style-name="entry" table:number-rows-spanned="1" table:number-columns-spanned="1">
                  <text:p text:style-name="table_al">5.000 </text:p>
                </table:table-cell>
              </table:table-row>
            </table:table>
            <text:p text:style-name="table_bottom"/>
          </text:section>
          <text:p text:style-name="al">• Criterium d. de mate waarin nieuwe doelgroepen worden bereikt. Tot de nieuwe doelgroepen behoren mensen die niet eerder het groengebied hebben bezocht of aan een vrijwilligersactiviteit hebben deelgenomen. Uit de aanvraag om subsidie moet blijken om welke nieuwe doelgroepen het gaat en op welke wijze de nieuwe doelgroepen bereikt wordt. Het puntenaantal dat kan worden behaald is afhankelijk van het percentage dat de nieuwe doelgroepen uitmaakt ten opzichte van het totaal aantal bezoekers en vrijwilligers.</text:p>
          <text:p text:style-name="al"/>
          <text:p text:style-name="al">De punten toekenning is als volgt:</text:p>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column table:style-name="id1-3-2-3-4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span text:style-name="nadrukvet"> punten</text:span>
                  </text:p>
                </table:table-cell>
                <table:table-cell table:style-name="entry" table:number-rows-spanned="1" table:number-columns-spanned="1">
                  <text:p text:style-name="table_al">
                    <text:span text:style-name="nadrukvet">1</text:span>
                    <text:span text:style-name="nadrukvet"> punt </text:span>
                  </text:p>
                </table:table-cell>
                <table:table-cell table:style-name="entry" table:number-rows-spanned="1" table:number-columns-spanned="1">
                  <text:p text:style-name="table_al">
                    <text:span text:style-name="nadrukvet">2</text:span>
                    <text:span text:style-name="nadrukvet"> punten </text:span>
                  </text:p>
                </table:table-cell>
                <table:table-cell table:style-name="entry" table:number-rows-spanned="1" table:number-columns-spanned="1">
                  <text:p text:style-name="table_al">
                    <text:span text:style-name="nadrukvet">3</text:span>
                    <text:span text:style-name="nadrukvet"> punten</text:span>
                  </text:p>
                </table:table-cell>
              </table:table-row>
              <table:table-row table:style-name="row">
                <table:table-cell table:style-name="entry" table:number-rows-spanned="1" table:number-columns-spanned="1">
                  <text:p text:style-name="table_al">
                    <text:span text:style-name="nadrukvet">Bereik</text:span>
                    <text:span text:style-name="nadrukvet"> nieuwe doelgroepen</text:span>
                  </text:p>
                </table:table-cell>
                <table:table-cell table:style-name="entry" table:number-rows-spanned="1" table:number-columns-spanned="1">
                  <text:p text:style-name="table_al">&lt;10%</text:p>
                </table:table-cell>
                <table:table-cell table:style-name="entry" table:number-rows-spanned="1" table:number-columns-spanned="1">
                  <text:p text:style-name="table_al">10-25%</text:p>
                </table:table-cell>
                <table:table-cell table:style-name="entry" table:number-rows-spanned="1" table:number-columns-spanned="1">
                  <text:p text:style-name="table_al">25-50%</text:p>
                </table:table-cell>
                <table:table-cell table:style-name="entry" table:number-rows-spanned="1" table:number-columns-spanned="1">
                  <text:p text:style-name="table_al">50%</text:p>
                </table:table-cell>
              </table:table-row>
            </table:table>
            <text:p text:style-name="table_bottom"/>
          </text:section>
          <text:p text:style-name="al">Onderdeel G</text:p>
          <text:p text:style-name="al">Aan paragraaf 3.10 Projectsubsidie kwaliteitsimpuls bestaande groengebieden wordt een subsidiabele activiteit toegevoegd. Het betreft het veilig en kosteloos toegankelijk houden van bestaande groengebieden. Door de subsidie worden de beheerders van de bestaande groengebieden instaat gesteld om de veiligheid van de recreant te vergroten. Naast het veilig kunnen gebruiken van de recreatievoorzieningen zijn de extra middelen bedoeld om extra toezicht en handhaving in te zetten, zodat het voor de recreant veiliger wordt om in de natuurgebieden te recreëren. De subsidie wordt verstrekt voor een periode van vier jaren.</text:p>
          <text:p text:style-name="al"/>
          <text:p text:style-name="al">Onderdeel J</text:p>
          <text:p text:style-name="al">In het nieuwe artikel 93a wordt bepaald dat de aanvraag vergezeld moet gaan van een digitale kaart met daarop het gebied waarop de subsidieaanvraag betrekking heeft. Daarnaast dient de aanvraag vergezeld te gaan met een opgave hoeveel toezicht en handhaving er in het jaar van aanvraag wordt uitgevoerd in het betreffende gebied en tevens hoeveel extra toezicht en handhaving er uitgevoerd zal worden als gevolg van de subsidie. Op deze manier komt er voor de provincie inzicht in de toename aan toezicht en handhaving als gevolg van de subsidie.</text:p>
          <text:p text:style-name="al"/>
          <text:p text:style-name="al">Onderdeel K</text:p>
          <text:p text:style-name="al">In het toegevoegde tweede lid in artikel 94 wordt bepaald dat alleen voor subsidie voor een veilig en kosteloos toegankelijk natuurgebied in aanmerking komen die hectares waar reeds in het kader van de Subsidieregeling Natuur- en Landschapsbeheer Zuid-Holland 2013 een toeslag voor het recreatiepakket wordt verkregen. Hiermee wordt bereikt dat alleen hectares die voor publiek middels wegen en paden opengesteld zijn voor subsidie in aanmerking komen. </text:p>
          <text:p text:style-name="al">Onderdeel M</text:p>
          <text:p text:style-name="al">Voor de subsidie voor het veilig en kosteloos toegankelijk houden van bestaande groengebieden komen alleen die kosten voor subsidie in aanmerking die direct leiden tot een veilig en kosteloos groengebied, Deze kosten bestaan onder andere uit de extra inzet van bijzondere opsporingsambtenaren en de extra inzet voor het onderhoud van bijvoorbeeld de wandelpaden. Kosten die niet direct leiden tot een veilig en kosteloos groengebied bestaan onder andere uit: kantoorkosten, kosten van opleidingen en kosten voor management.</text:p>
          <text:p text:style-name="al"/>
          <text:p text:style-name="al">Onderdeel O</text:p>
          <text:p text:style-name="al"> De toevoeging aan artikel 98 heeft als gevolg dat er jaarlijks gerapporteerd wordt hoeveel uren toezicht en handhaving er gerealiseerd zijn. Hiermee wordt er inzicht verkregen in het effect van de subsidieregeling op de intensiteit van toezicht en handhaving.</text:p>
          <text:p text:style-name="al"/>
          <text:p text:style-name="al">Onderdeel P</text:p>
          <text:p text:style-name="al">De hoogte van de subsidie voor kosteloze en veilig toegankelijke natuurterreinen bepaald op 25 euro per hectare per jaar. Door de minimum hoogte van de subsidie van € 7.500,- over vier jaar wordt voorkomen dat het verkregen subsidiebedrag niet in verhouding staat tot de kosten die gemaakt worden om de subsidie te verstrekken. Om aan de minimum hoogte van de subsidie te komen, moet de aanvraag betrekking hebben op minimaal 75 hectaren.</text:p>
          <text:p text:style-name="al"/>
          <text:p text:style-name="al">Onderdeel Q</text:p>
          <text:p text:style-name="al">Op basis van artikel 6 van de Uitvoeringsregeling Groen wordt bij verlening van de subsidie een voorschot verstrekt van 80% van het verleende subsidie bedrag. Voor de subsidie voor het veilig en kosteloos toegankelijk houden van bestaande groengebieden geldt een ander voorschotregime. Jaarlijks wordt 1/4<text:span text:style-name="sup">e</text:span> deel van de subsidie als voorschot verstre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5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0 november 2015, PZH-2015-506858706 (DOS-2014-0003881), tot wijziging van de Uitvoeringsregeling groen Zuid-Holland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53</meta:user-defined>
    <meta:user-defined meta:name="OVERHEIDop.PrbID/DC.identifier">prb-2015-7553</meta:user-defined>
    <meta:user-defined meta:name="OVERHEID.Provincie/DC.creator">Zuid-Hollan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29992</meta:user-defined>
    <meta:user-defined meta:name="OVERHEID.Provincie/DC.spatial">Zuid-Holland</meta:user-defined>
    <meta:user-defined meta:name="OVERHEIDop.versieInformatie"/>
  </office:meta>
</office:document-meta>
</file>