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Overijssel - Wijziging Subsidieverordening Mobiliteit Regio Twente" en "Regeling Buurtbusproject Twente 2010"</text:p>
      <text:section text:name="regeling_id1-3-2" text:style-name="regeling">
        <text:section text:name="aanhef_id1-3-2-1" text:style-name="aanhef">
          <text:section text:name="preambule_id1-3-2-1-1" text:style-name="preambule">
            <text:p text:style-name="al">
            <text:span text:style-name="nadrukvet">B</text:span>
            <text:span text:style-name="nadrukvet">esluit</text:span>: 27.10.2015</text:p>
            <text:p text:style-name="al">
            <text:span text:style-name="nadrukvet">K</text:span>
            <text:span text:style-name="nadrukvet">enmerk:</text:span> 2015/0238400</text:p>
            <text:p text:style-name="al">
            <text:span text:style-name="nadrukvet">I</text:span>
            <text:span text:style-name="nadrukvet">nlichtingen bij</text:span>: K. Brusche</text:p>
            <text:p text:style-name="al">
            <text:span text:style-name="nadrukvet">T</text:span>
            <text:span text:style-name="nadrukvet">elefoon</text:span>: 038 – 499 82 22</text:p>
            <text:p text:style-name="al">
            <text:span text:style-name="nadrukvet">E</text:span>
            <text:span text:style-name="nadrukvet">-</text:span>
            <text:span text:style-name="nadrukvet">mail</text:span>: K.Brusche@overijssel.nl</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Kennisgeving</text:span>
          </text:p>
            <text:p text:style-name="al"/>
            <text:p text:style-name="al">Gedeputeerde Staten van Overijssel delen mee dat, Subsidieregeling "Subsidieverordening Mobiliteit Regio Twente"en "Regeling Buurtbusproject Twente 2010" wordt als volgt gewijzigd:</text:p>
            <text:p text:style-name="al"/>
            <text:p text:style-name="al">
            <text:span text:style-name="nadrukondlijn">Enig artikel komt als volg te luiden: </text:span>
          </text:p>
            <text:p text:style-name="al"/>
            <text:list text:style-name="id1-3-2-2-1-8">
              <text:list-item text:style-override="id1-3-2-2-1-8-1">
                <text:number>1.</text:number>
                <text:p text:style-name="al">Gedeputeerde Staten kunnen tot 31 december 2016 subsidies verlenen ten behoeve van projecten die op basis van de bepalingen uit de "Subsidieverordening Mobiliteit Regio Twente" dan wel de "Regeling Buurtbusprojecten Twente" subsidiabel zijn.</text:p>
              </text:list-item>
            </text:list>
            <text:p text:style-name="al"/>
            <text:list text:style-name="id1-3-2-2-1-10">
              <text:list-item text:style-override="id1-3-2-2-1-10-1">
                <text:number>2.</text:number>
                <text:p text:style-name="al">Subsidies die vóór 1 januari 2016 zijn verleend op basis van de "Subsidieverordening mobiliteit Regio Twente", zullen door Gedeputeerde Staten worden vastgesteld op basis van de tekst van die verordening resp. regeling zoals deze golden op 31 december 2014, tenzij dit anders is overeengekomen.</text:p>
              </text:list-item>
            </text:list>
            <text:p text:style-name="al"/>
            <text:list text:style-name="id1-3-2-2-1-12">
              <text:list-item text:style-override="id1-3-2-2-1-12-1">
                <text:number>3.</text:number>
                <text:p text:style-name="al">Subsidies die op 1 januari 2016 of daarna zijn verleend door Gedeputeerde Staten op basis van de “subsidieverordening mobiliteit Regio Twente zullen in afwijking van de vaststellingsbepaling van de Subsidieverordening Mobiliteit Regio Twente" door Gedeputeerde Staten worden vastgesteld conform de bepalingen zoals die zijn opgenomen in paragraaf 1.5 van het Uitvoeringsbesluit subsidies Overijssel 2011 (Ubs). Voor subsidies vanaf € 125.000 geldt dat Gedeputeerde Staten in afwijking van artikel 1.5.3 tweede lid sub b van het Ubs, een kostenverantwoording overeenkomstig de Sisa-systematiek kunnen vragen. </text:p>
              </text:list-item>
            </text:list>
            <text:p text:style-name="al"/>
            <text:list text:style-name="id1-3-2-2-1-14">
              <text:list-item text:style-override="id1-3-2-2-1-14-1">
                <text:number>4.</text:number>
                <text:p text:style-name="al">Subsidies aan buurtbusverenigingen zijn verleend op basis van de “Regeling Buurtbusprojecten Twente” worden vastgesteld op basis van een, voor uiterlijk 1 juli van ieder kalenderjaar, te overleggen opgave waarmee de buurtbusvereniging inzicht geeft in inkomsten en uitgaven en "vermogenspositie" door middel van het door provincie Overijssel voorgeschreven format.</text:p>
              </text:list-item>
            </text:list>
            <text:p text:style-name="al"/>
            <text:p text:style-name="al">[Toelichting: Per 1 januari 2015 heeft de Wet Afschaffing plusregio's de OV-taken overgeheveld van Regio Twente naar Provincie Overijssel. Dit vereist dat de provincie tijdelijke regelingen vaststelt. In de eerste plaats is dat nodig om het mogelijk te maken dat reeds door de Regio Twente verleende subsidies na 1 januari 2015 definitief kunnen worden vastgesteld op basis van dezelfde regeling als waaronder zij zijn verleend. Ten tweede is het nodig om vanuit een oogpunt van continuïteit de Twentse regelingen voort te zetten gedurende 2015 en 2016. Beide regelingen zijn opgenomen in het Provinciaal Blad 2014/0356142, dat onder andere te vinden is in de rechterkolom op deze internetpagina. ]</text:p>
            <text:p text:style-name="al"/>
            <text:p text:style-name="al">Dit besluit treedt in werking één dag na publicatie van dit Provinciaal Blad.</text:p>
            <text:p text:style-name="al"/>
            <text:p text:style-name="al"/>
            <text:p text:style-name="al">Gedeputeerde Staten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
                      Nr. 7552</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52</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52</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 Wijziging Subsidieverordening Mobiliteit Regio Twente" en "Regeling Buurtbusproject Twente 201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7</meta:user-defined>
    <meta:user-defined meta:name="OVERHEIDop.publicationIssue">7552</meta:user-defined>
    <meta:user-defined meta:name="OVERHEIDop.PrbID/DC.identifier">prb-2015-7552</meta:user-defined>
    <meta:user-defined meta:name="OVERHEID.Provincie/DC.creator">Overijssel</meta:user-defined>
    <meta:user-defined meta:name="OVERHEID.TaxonomieBeleidsagenda/OVERHEID.category">Ruimte en infrastructuur | Organisatie en beleid</meta:user-defined>
    <meta:user-defined meta:name="OVERHEIDop.referentienummer">2015/0238400</meta:user-defined>
    <meta:user-defined meta:name="DCTERMS.abstract">Wijzing subsidieverordening Mobiliteit Regio Twente en Regeling Buurtbusprject Twente 2010"</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Overijssel</meta:user-defined>
    <meta:user-defined meta:name="OVERHEIDgvop.Informatietype/DC.type">Verordeningen</meta:user-defined>
    <meta:user-defined meta:name="OVERHEID.Provincie/DCTERMS.publisher">Overijssel</meta:user-defined>
    <meta:user-defined meta:name="OVERHEID.Provincie/DC.spatial">Overijssel</meta:user-defined>
    <meta:user-defined meta:name="OVERHEIDop.versieInformatie"/>
  </office:meta>
</office:document-meta>
</file>