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erdseweg 3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Weerdseweg 3, 7384 CH Wil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februari 2015 - zaaknummer 2014-01095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5</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5</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erdseweg 3 te Wil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5</meta:user-defined>
    <meta:user-defined meta:name="OVERHEIDop.PrbID/DC.identifier">prb-2015-7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84CH 3</meta:user-defined>
    <meta:user-defined meta:name="OVERHEIDop.woonplaats">Wilp</meta:user-defined>
    <meta:user-defined meta:name="OVERHEIDop.straatnaam">Wee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07</meta:user-defined>
    <meta:user-defined meta:name="OVERHEID.EPSG28992/DC.spatial">209074 469852</meta:user-defined>
    <meta:user-defined meta:name="OVERHEIDop.versieInformatie"/>
  </office:meta>
</office:document-meta>
</file>