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phen aan den Rijn ontwerpbeschikking De Schans 41 in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mgevingsdienst West-Holland heeft namens Gedeputeerde Staten van Zuid-Holland op  15 juli 2015 een aanvraag ontvangen van Indaver Compost b.v.  voor een omgevingsvergunning voor een inrichting (milieu) gelegen aan De Schans 41 in Alphen aan den Rijn.</text:p>
            <text:p text:style-name="al">Het betreft een verzoek om een vergunning voor het uitbreiden/wijzigen voor de stationering van opslagtanks.</text:p>
            <text:p text:style-name="al">De aanvraag hebben wij in behandeling genomen. Vervolgens hebben wij de ontwerpvergunning opgesteld.</text:p>
            <text:p text:style-name="al">Het definitieve besluit moet binnen zes maanden na ontvangst van de aanvraag genomen worden. </text:p>
            <text:p text:style-name="al"/>
            <text:p text:style-name="al">
            <text:span text:style-name="nadrukvet">Stukken inzien</text:span>
          </text:p>
            <text:p text:style-name="al">De stukken liggen ter inzage <text:span text:style-name="nadrukvet">van donderdag 12 november 2015 tot en met woensdag 23 december 2015 </text:span>aan de ontvangstbalie van het Stadhuis, Stadhuisplein 1 in Alphen aan den Rijn, dagelijks van 8.30 uur tot 17.00 uur, op vrijdagavond van 18.30 uur tot 20.00 uur en op zaterdagochtend van 10.00 uur tot 12.00 uur.</text:p>
            <text:p text:style-name="al"/>
            <text:p text:style-name="al">
            <text:span text:style-name="nadrukvet">Zienswijzen geven</text:span>
          </text:p>
            <text:p text:style-name="al">U kunt tot en met <text:span text:style-name="nadrukvet">woensdag 23 december 2015 </text:span>uw zienswijze indienen. Richt uw brief aan Gedeputeerde Staten van Zuid-Holland, per adres: Omgevingsdienst West-Holland, Postbus 159, 2300 AD Leiden. U kunt ook mondeling uw zienswijze geven.</text:p>
            <text:p text:style-name="al"/>
            <text:p text:style-name="al">
            <text:span text:style-name="nadrukvet">Beroep instellen</text:span>
          </text:p>
            <text:p text:style-name="al">Belanghebbenden die tijdig zienswijzen hebben ingebracht tegen het ontwerpbesluit kunnen tegen het definitieve besluit beroep instellen bij de Rechtbank Den Haag, Sector bestuursrecht, Postbus 20302, 2500 EH in Den Haag.</text:p>
            <text:p text:style-name="al"/>
            <text:p text:style-name="al">
            <text:span text:style-name="nadrukvet">Inlichtingen</text:span>
          </text:p>
            <text:p text:style-name="al">Voor meer informatie kunt u contact opnemen met mevrouw S. Bisoen(procedureel): 071-4083117, procedurekamer@odwh.nl of mevrouw A. Diender (inhoudelijk): 071-408323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4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4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4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phen aan den Rijn ontwerpbeschikking De Schans 41 in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7548</meta:user-defined>
    <meta:user-defined meta:name="OVERHEIDop.PrbID/DC.identifier">prb-2015-7548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11-11</meta:user-defined>
    <meta:user-defined meta:name="xs:date/OVERHEIDop.einddatum">2015-12-23</meta:user-defined>
    <meta:user-defined meta:name="OVERHEID.Gemeente/DC.spatial">Alphen aan den Rijn</meta:user-defined>
    <meta:user-defined meta:name="OVERHEIDop.versieInformatie"/>
  </office:meta>
</office:document-meta>
</file>