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
      <text:list-level-style-bullet text:bullet-char="•" text:level="1">
        <style:list-level-properties text:min-label-width="10mm"/>
      </text:list-level-style-bullet>
    </text:list-style>
    <text:list-style style:name="id1-3-2-2-1-14-1-3-1-3-1">
      <text:list-level-style-bullet text:bullet-char="•" text:level="1">
        <style:list-level-properties text:min-label-width="10mm"/>
      </text:list-level-style-bullet>
    </text:list-style>
    <text:list-style style:name="id1-3-2-2-1-14-1-3-1-3-2">
      <text:list-level-style-bullet text:bullet-char="•" text:level="1">
        <style:list-level-properties text:min-label-width="10mm"/>
      </text:list-level-style-bullet>
    </text:list-style>
    <text:list-style style:name="id1-3-2-2-1-14-1-3-1-3-3">
      <text:list-level-style-bullet text:bullet-char="•" text:level="1">
        <style:list-level-properties text:min-label-width="10mm"/>
      </text:list-level-style-bullet>
    </text:list-style>
  </office:automatic-styles>
  <office:body>
    <office:text>
      <text:p text:style-name="new_page_staatscourant"/>
      <text:p text:style-name="single-kop-titel">Aanvullend openstellingsbesluit Fryslân 2015 ten behoeve van gecertificeerde natuurbeheerders, niet zijnde Staatsbos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van Gedeputeerde Staten van Fryslân van</text:span>
            <text:span text:style-name="nadrukvet"> 10 november 2015, nr. 01258709</text:span>
            <text:span text:style-name="nadrukvet"> tot </text:span>
            <text:span text:style-name="nadrukvet">vaststelling van de subsidieplafonds en/of de tarieven, ter aanvull</text:span>
            <text:span text:style-name="nadrukvet">ing van het Openste</text:span>
            <text:span text:style-name="nadrukvet">l</text:span>
            <text:span text:style-name="nadrukvet">lingsbe</text:span>
            <text:span text:style-name="nadrukvet">sluit Fryslân 2015</text:span>
            <text:span text:style-name="nadrukvet"> van </text:span>
            <text:span text:style-name="nadrukvet">7 oktober 2014</text:span>
            <text:span text:style-name="nadrukvet">, nr. </text:span>
            <text:span text:style-name="nadrukvet">1151935</text:span>
            <text:span text:style-name="nadrukvet">, tot vaststelling van de subs</text:span>
            <text:span text:style-name="nadrukvet">i</text:span>
            <text:span text:style-name="nadrukvet">dieplafonds, aanvraagperioden en/of de tarie</text:span>
            <text:span text:style-name="nadrukvet">ven voor het begrotingsjaar 2015</text:span>
            <text:span text:style-name="nadrukvet"> ten beho</text:span>
            <text:span text:style-name="nadrukvet">e</text:span>
            <text:span text:style-name="nadrukvet">ve van de Subsidie</text:span>
            <text:span text:style-name="nadrukvet">regel</text:span>
            <text:span text:style-name="nadrukvet">ing Natuur- </text:span>
            <text:span text:style-name="nadrukvet">en Landschapsbeheer Fryslân 2014</text:span>
            <text:span text:style-name="nadrukvet"> (S</text:span>
            <text:span text:style-name="nadrukvet">R</text:span>
            <text:span text:style-name="nadrukvet">NL), de Su</text:span>
            <text:span text:style-name="nadrukvet">b</text:span>
            <text:span text:style-name="nadrukvet">sidieverordening kwaliteitsimpuls natuur en landschap 2013 (SKNL), de Subsidieregeling agrarisch natuurbeheer provincie Fryslân (PSAN), de Subsidieregeling natuurbeheer 2000 (SN) en de Subsidieregeling agrarisch natuurbeheer (SAN). </text:span>
          </text:p>
            <text:p text:style-name="common-al"/>
            <text:p text:style-name="common-al">Gedeputeerde Staten van Fryslân; </text:p>
            <text:p text:style-name="common-al">Gelet op de artikelen 11, derde lid, en 93 van de Wet inrichting landelijk gebied; </text:p>
            <text:p text:style-name="common-al">Gelet op artikel 1.3 van de Subsidieregeling Natuur- en Landschapsbeheer Fryslân 2014; </text:p>
            <text:p text:style-name="common-al">Overwegende dat Gedeputeerde Staten aan gecertificeerde natuurbeheerders, niet zijnde Staatsbosbeheer, een vergoeding voor het uitvoeren van monitoring als bedoeld in artikel 3.2.1 van de Subsidieverordening Natuur- en Landschapsbeheer wil toekennen;</text:p>
            <text:p text:style-name="common-al">Overwegende dat Gedeputeerde Staten uitbreidingsaanvragen voor de toeslag monitoring van gecertificeerde natuurbeheerders willen honoreren;</text:p>
            <text:p text:style-name="common-al">Overwegende dat Gedeputeerde Staten daartoe een subsidieplafond moeten publiceren; </text:p>
            <text:p text:style-name="common-al"/>
            <text:p text:style-name="common-al">Besluiten:</text:p>
            <text:p text:style-name="common-al"/>
            <text:p text:style-name="common-al">ARTIKEL I</text:p>
            <text:p text:style-name="common-al"/>
            <text:list text:style-name="id1-3-2-2-1-14">
              <text:list-item text:style-override="id1-3-2-2-1-14-1">
                <text:number>A.</text:number>
                <text:p text:style-name="al">SUBSIDIEPLAFONDS</text:p>
                <text:list text:style-name="id1-3-2-2-1-14-1-3">
                  <text:list-item text:style-override="id1-3-2-2-1-14-1-3-1">
                    <text:number>1.</text:number>
                    <text:p text:style-name="al">Voor de Subsidieregeling Natuur- en Landschapsbeheer Fryslân 2014 wordt voor het begrotingsjaar 2015 het volgende gewijzigde subsidieplafond vastgesteld:</text:p>
                    <text:list text:style-name="id1-3-2-2-1-14-1-3-1-3">
                      <text:list-item text:style-override="id1-3-2-2-1-14-1-3-1-3-1">
                        <text:number>•</text:number>
                        <text:p text:style-name="al">Voor subsidies als bedoeld in artikel 3.2.1 (monitoringsvergoeding); </text:p>
                      </text:list-item>
                      <text:list-item text:style-override="id1-3-2-2-1-14-1-3-1-3-2">
                        <text:number>•</text:number>
                        <text:p text:style-name="al">Voor monitoring van de natuurbeheertypen N01.02, N05.01, N05.02, N06.01, N06.02, N06.03, N06.04, N06.05, N06.06, N07.01, N07.02, N08.01, N08.02, N08.03, N08.04, N09.01, N10.01, N10.02, N11.01, N12.01, N12.02, N12.03, N12.04, N12.05, N12.06, N13.01, N13.02, N14.02, N14.03, N15.01, N15.02, N16.01, N16.02, N17.01, N17.02, N17.03 en N17.04;</text:p>
                      </text:list-item>
                      <text:list-item text:style-override="id1-3-2-2-1-14-1-3-1-3-3">
                        <text:number>•</text:number>
                        <text:p text:style-name="al">Voor monitoring op terreinen waarvoor door of namens de provincie aan een gecertificeerde begunstigde als bedoeld in artikel 3.2.1, niet zijnde Staatsbosbeheer, een subsidie natuurbeheer als bedoeld in artikel 3.1.1 is verleend: € 185.000</text:p>
                        <text:p text:style-name="al"/>
                      </text:list-item>
                    </text:list>
                  </text:list-item>
                </text:list>
              </text:list-item>
            </text:list>
            <text:p text:style-name="common-al">ARTIKEL II</text:p>
            <text:p text:style-name="common-al">Dit besluit wordt geplaatst in het Provinciaal blad en treedt in werking met ingang van de eerste dag na de datum van uitgifte van het Provinciaal Blad waarin het wordt geplaatst.</text:p>
            <text:p text:style-name="common-al"/>
            <text:p text:style-name="common-al">Leeuwarden, september 2015, </text:p>
            <text:p text:style-name="common-al"/>
            <text:p text:style-name="common-al">Gedeputeerde Staten voornoemd:</text:p>
            <text:p text:style-name="common-al"/>
            <text:p text:style-name="common-al">J.A. Jorritsma, voorzitter </text:p>
            <text:p text:style-name="common-al"/>
            <text:p text:style-name="last-al">drs. A.J. van den Berg,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54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 openstellingsbesluit Fryslân 2015 ten behoeve van gecertificeerde natuurbeheerders, niet zijnde Staatsbos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46</meta:user-defined>
    <meta:user-defined meta:name="OVERHEIDop.PrbID/DC.identifier">prb-2015-7546</meta:user-defined>
    <meta:user-defined meta:name="OVERHEID.Provincie/DC.creator">Fryslân</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