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Spoorwegemplacement Winterswijk (geval 50)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Spoorwegemplacement Winterswijk (geval 50) in Winterswijk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1507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54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4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4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poorwegemplacement Winterswijk (geval 50)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7542</meta:user-defined>
    <meta:user-defined meta:name="OVERHEIDop.PrbID/DC.identifier">prb-2015-754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5079 - GE02940016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Kleine Parall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17</meta:user-defined>
    <meta:user-defined meta:name="xs:date/OVERHEIDop.einddatum">2015-12-01</meta:user-defined>
    <meta:user-defined meta:name="OVERHEID.EPSG28992/DC.spatial">246455 442832</meta:user-defined>
    <meta:user-defined meta:name="OVERHEIDop.versieInformatie"/>
  </office:meta>
</office:document-meta>
</file>