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tot wijziging van de Collectieve Arbeidsvoorwaardenregeling Provinc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text:span>
            <text:span text:style-name="nadrukvet"> STATEN VAN ZUID-HOLLAND</text:span>
          </text:p>
            <text:p text:style-name="al"/>
            <text:p text:style-name="al">
            <text:span text:style-name="nadrukvet">Overwegende dat in het Sectoroverleg Provinciale Arbeidsvoorwa</text:span>
            <text:span text:style-name="nadrukvet">arden (SPA) in maart 2015 overeenstemming</text:span>
            <text:span text:style-name="nadrukvet"> is bereikt</text:span>
            <text:span text:style-name="nadrukvet"> over wijziging</text:span>
            <text:span text:style-name="nadrukvet"> van de Collectieve </text:span>
            <text:span text:style-name="nadrukvet">A</text:span>
            <text:span text:style-name="nadrukvet">rbeidsvoorwaarden</text:span>
            <text:span text:style-name="nadrukvet">rege</text:span>
            <text:span text:style-name="nadrukvet">ling </text:span>
            <text:span text:style-name="nadrukvet">(CAP) ten</text:span>
            <text:span text:style-name="nadrukvet">gevolge van wijzigingen</text:span>
            <text:span text:style-name="nadrukvet"> in de Wet Arbeid en Zorg en naamsveranderin</text:span>
            <text:span text:style-name="nadrukvet">gen bij de vakorganisaties;</text:span>
          </text:p>
            <text:p text:style-name="al"/>
            <text:p text:style-name="al">
            <text:span text:style-name="nadrukvet">Gelet op artikel 158, lid 1, sub c, van de Provinciewet en de artikelen 125 en 134 van de Ambtenarenwet;</text:span>
          </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
                <text:number>A.</text:number>
                <text:p text:style-name="al">Artikel D.11 wordt gewijzigd en komt te luiden:</text:p>
                <text:list text:style-name="id1-3-2-2-2-2-3">
                  <text:list-item text:style-override="id1-3-2-2-2-2-3-1">
                    <text:number>1.</text:number>
                    <text:p text:style-name="al">De vrouwelijke ambtenaar die op grond van de Wet Arbeid en Zorg zwangerschaps- en bevallingsverlof geniet, heeft gedurende dit verlof aanspraak op doorbetaling van haar volledige bezoldiging</text:p>
                  </text:list-item>
                  <text:list-item text:style-override="id1-3-2-2-2-2-3-2">
                    <text:number>2.</text:number>
                    <text:p text:style-name="al">De ambtenaar van wie de partner tijdens het bevallingsverlof overlijdt, heeft op grond van de Wet Arbeid en Zorg recht op het resterende bevallingsverlof met doorbetaling van de bezoldiging.</text:p>
                  </text:list-item>
                  <text:list-item text:style-override="id1-3-2-2-2-2-3-3">
                    <text:number>3.</text:number>
                    <text:p text:style-name="al">Op de bezoldiging wordt via een inhouding in mindering gebracht een bedrag, gelijk aan de uitkering krachtens de Wet arbeid en zorg waarop de ambtenaar gedurende het zwangerschaps- en bevallingsverlof recht heeft of gehad zou hebben als tijdig een aanvraag voor die uitkering zou zijn gedaan.</text:p>
                  </text:list-item>
                </text:list>
              </text:list-item>
              <text:list-item text:style-override="id1-3-2-2-2-3">
                <text:number>B.</text:number>
                <text:p text:style-name="al">Artikel D.17, lid 4 wordt gewijzigd en komt te luiden:</text:p>
                <text:list text:style-name="id1-3-2-2-2-3-3">
                  <text:list-item text:style-override="id1-3-2-2-2-3-3-1">
                    <text:number>1.</text:number>
                    <text:p text:style-name="al">De op grond van het pensioenreglement verschuldigde pensioenpremie over de periode van onbetaald verlof komt gedurende de eerste zes maanden voor rekening van de provincie en de ambtenaar overeenkomstig de standaardverdeling van de pensioenpremie tussen werkgever en werknemer en daarna volledig voor rekening van de ambtenaar. Ingeval van onbetaald verlof, direct voorafgaand ontslag wegens het bereiken van de AOW-gerechtigde leeftijd dan wel wegens volledig ontslag voorafgaand ABP-keuzepensioen, komt de verschuldigde pensioenpremie vanaf het begin van dit verlof volledig voor rekening van de ambtenaar.</text:p>
                  </text:list-item>
                </text:list>
              </text:list-item>
              <text:list-item text:style-override="id1-3-2-2-2-4">
                <text:number>C.</text:number>
                <text:p text:style-name="al">Artikel I.1, lid 2 van de Collectieve Arbeidsvoorwaardenregeling Provincies wordt als volgt gewijzigd:</text:p>
                <text:list text:style-name="id1-3-2-2-2-4-3">
                  <text:list-item text:style-override="id1-3-2-2-2-4-3-1">
                    <text:number>2.</text:number>
                    <text:p text:style-name="al">Het overleg, bedoeld in het eerste lid, wordt gevoerd tussen een door gedeputeerde staten aangewezen delegatie en vertegenwoordigers van:</text:p>
                  </text:list-item>
                </text:list>
              </text:list-item>
              <text:list-item text:style-override="id1-3-2-2-2-5">
                <text:number>a.</text:number>
                <text:p text:style-name="al">FNV;</text:p>
              </text:list-item>
              <text:list-item text:style-override="id1-3-2-2-2-6">
                <text:number>b.</text:number>
                <text:p text:style-name="al">CNV Connectief en</text:p>
              </text:list-item>
              <text:list-item text:style-override="id1-3-2-2-2-7">
                <text:number>c.</text:number>
                <text:p text:style-name="al">andere vakorganisaties van overheidspersoneel, indien Gedeputeerde Staten hen, onder meer gelet op het aantal ambtenaren dat zij in de provincie vertegenwoordigen, als representatief voor de provincie hebben aangemerkt.</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publicatie in het Provinciaal Blad waarin het is geplaatst.</text:p>
            <text:p text:style-name="al"/>
            <text:p text:style-name="al">Den Haag, 6 oktober 2015</text:p>
            <text:p text:style-name="al"/>
            <text:p text:style-name="al">Gedeputeerde Staten van Zuid-Holland, </text:p>
            <text:p text:style-name="al"/>
            <text:p text:style-name="al">secretaris a.i., drs. J.H. de Baas</text:p>
            <text:p text:style-name="al">voorzitter, drs. J. Smi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3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tot wijziging van de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537</meta:user-defined>
    <meta:user-defined meta:name="OVERHEIDop.PrbID/DC.identifier">prb-2015-7537</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