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Eemnes: Klaproos 22 UT03170068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Tijdelijk uitplaatsen</text:p>
            <text:p text:style-name="common-al">Naam indiener: Gemeente Eemnes</text:p>
            <text:p text:style-name="common-al">Locatie Klaproos 22, in Eemnes (UT031700681)</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02.</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30</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0</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0</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Eemnes: Klaproos 22 UT03170068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6</meta:user-defined>
    <meta:user-defined meta:name="OVERHEIDop.publicationIssue">7530</meta:user-defined>
    <meta:user-defined meta:name="OVERHEIDop.PrbID/DC.identifier">prb-2015-753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5HX 22</meta:user-defined>
    <meta:user-defined meta:name="OVERHEIDop.woonplaats">Eemnes</meta:user-defined>
    <meta:user-defined meta:name="OVERHEIDop.straatnaam">Klaproos</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6</meta:user-defined>
    <meta:user-defined meta:name="xs:date/OVERHEIDop.einddatum">2015-12-28</meta:user-defined>
    <meta:user-defined meta:name="OVERHEID.EPSG28992/DC.spatial">146329 473581</meta:user-defined>
    <meta:user-defined meta:name="OVERHEIDop.versieInformatie"/>
  </office:meta>
</office:document-meta>
</file>