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chikking Natuurbeschermingswet 1998, R. Oudshoorn Molenland 10 te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R. Oudshoorn</text:span> voor de exploitatie en uitbreiding van het agrarische bedrijf. De inrichting is gelegen aan het <text:span text:style-name="nadrukvet">Molenland 10, 3641 PL te Mijdrecht, gemeente De Ronde Venen</text:span>.</text:p>
            <text:p text:style-name="common-al">
            <text:span text:style-name="nadrukvet">Zienswijze</text:span>
          </text:p>
            <text:p text:style-name="common-al">Een ieder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ODH-2015-00723090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23 november 2015 tot en met 4 januari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gemeentehuis van De Ronde Venen, ma t/m do van 8.30-16.00 uur, vr tot 12.30 uur, Croonstadtlaan 111, tel.nr (0297) 29 16 16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7529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529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529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R. Oudshoorn Molenland 10 te Mijd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7529</meta:user-defined>
    <meta:user-defined meta:name="OVERHEIDop.PrbID/DC.identifier">prb-2015-7529</meta:user-defined>
    <meta:user-defined meta:name="OVERHEID.Provincie/DC.creator">Zuid-Hol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641PL 10</meta:user-defined>
    <meta:user-defined meta:name="OVERHEIDop.woonplaats">Mijdrecht</meta:user-defined>
    <meta:user-defined meta:name="OVERHEIDop.straatnaam">Molenland</meta:user-defined>
    <meta:user-defined meta:name="OVERHEID.Provincie/OVERHEID.authority">Zuid-Holland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EPSG28992/DC.spatial">118076 466272</meta:user-defined>
    <meta:user-defined meta:name="OVERHEIDop.versieInformatie"/>
  </office:meta>
</office:document-meta>
</file>