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 1998, V.O.F. A. Timmer Torenweg 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A. Timmer</text:span> voor de exploitatie en uitbreiding van het agrarische bedrijf. De inrichting is gelegen aan de <text:span text:style-name="nadrukvet">Torenweg 3, 3381 LJ te Giessenburg, gemeente Giessenlanden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1147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november 2015 tot en met 4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van 8.30-12.00 uur, wo tot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2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A. Timmer Torenweg 3 te Giess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7527</meta:user-defined>
    <meta:user-defined meta:name="OVERHEIDop.PrbID/DC.identifier">prb-2015-7527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81LJ 3</meta:user-defined>
    <meta:user-defined meta:name="OVERHEIDop.woonplaats">Giessenburg</meta:user-defined>
    <meta:user-defined meta:name="OVERHEIDop.straatnaam">Toren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8405 428450</meta:user-defined>
    <meta:user-defined meta:name="OVERHEIDop.versieInformatie"/>
  </office:meta>
</office:document-meta>
</file>