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1998, Firma de Bruin-van der Ham Middelkoop 102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Firma de Bruin- van der Ham</text:span> voor de exploitatie en uitbreiding van het agrarische bedrijf. De inrichting is gelegen aan <text:span text:style-name="nadrukvet">Middelkoop 102, 4245 TW te Leerbroek, gemeente Zederik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685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2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Firma de Bruin-van der Ham Middelkoop 102 te Le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26</meta:user-defined>
    <meta:user-defined meta:name="OVERHEIDop.PrbID/DC.identifier">prb-2015-7526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45TW 96</meta:user-defined>
    <meta:user-defined meta:name="OVERHEIDop.woonplaats">Leerbroek</meta:user-defined>
    <meta:user-defined meta:name="OVERHEIDop.straatnaam">Middelkoop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1335 437310</meta:user-defined>
    <meta:user-defined meta:name="OVERHEIDop.versieInformatie"/>
  </office:meta>
</office:document-meta>
</file>