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 1998, M. Benschop Lopikerweg West 35A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. Benschop</text:span> voor de exploitatie en uitbreiding van het agrarische bedrijf en het uitbreiden/wijzigen van de veehouderij. De inrichting is gelegen aan de <text:span text:style-name="nadrukvet">Lopikerweg West 35A, 3411 AN te Lopik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2533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november 2015 tot en met 4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na telefonische afspraak, Raadhuisplien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2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. Benschop Lopikerweg West 35A te Lop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7523</meta:user-defined>
    <meta:user-defined meta:name="OVERHEIDop.PrbID/DC.identifier">prb-2015-7523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11AN 35a</meta:user-defined>
    <meta:user-defined meta:name="OVERHEIDop.woonplaats">Lopik</meta:user-defined>
    <meta:user-defined meta:name="OVERHEIDop.straatnaam">Lopikerweg Wes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3096 443068</meta:user-defined>
    <meta:user-defined meta:name="OVERHEIDop.versieInformatie"/>
  </office:meta>
</office:document-meta>
</file>