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 1998, V.O.F. Baars Benedeneind NZ 444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Baars</text:span> voor de exploitatie en uitbreiding van het agrarische bedrijf. De inrichting is gelegen aan het <text:span text:style-name="nadrukvet">Benedeneind NZ 444, 3405 CE te Benschop, gemeente Lopik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2511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3 november 2015 tot en met 4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Lopik, na telefonische afspraak, Raadhuisplein 1, tel.nr. (0348) 55 99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522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2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2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.O.F. Baars Benedeneind NZ 444 te Bensch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7522</meta:user-defined>
    <meta:user-defined meta:name="OVERHEIDop.PrbID/DC.identifier">prb-2015-7522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405CE 444</meta:user-defined>
    <meta:user-defined meta:name="OVERHEIDop.woonplaats">Benschop</meta:user-defined>
    <meta:user-defined meta:name="OVERHEIDop.straatnaam">Benedeneind N.Z.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22478 445767</meta:user-defined>
    <meta:user-defined meta:name="OVERHEIDop.versieInformatie"/>
  </office:meta>
</office:document-meta>
</file>