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Fa. W.L. Molenaar en Zn. Hogedijk 7A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a. W.L. Molenaar en Zn.</text:span> voor de exploitatie en uitbreiding van het agrarische bedrijf. De inrichting is gelegen aan de <text:span text:style-name="nadrukvet">Hogedijk 7A, 2445 BC te Aarlanderveen, gemeente Alphen aan den Rij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74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de gemeente Alphen aan den Rijn,   vr van 18.30-20.00 uur en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1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1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1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Fa. W.L. Molenaar en Zn. Hogedijk 7A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519</meta:user-defined>
    <meta:user-defined meta:name="OVERHEIDop.PrbID/DC.identifier">prb-2015-751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45BC 7a</meta:user-defined>
    <meta:user-defined meta:name="OVERHEIDop.woonplaats">Aarlanderveen</meta:user-defined>
    <meta:user-defined meta:name="OVERHEIDop.straatnaam">Hog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9955 462118</meta:user-defined>
    <meta:user-defined meta:name="OVERHEIDop.versieInformatie"/>
  </office:meta>
</office:document-meta>
</file>