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 1998, G.N.J. van Rossum Van Teylingenweg 147 te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G.N.J. van Rossum</text:span> voor de exploitatie en uitbreiding van het agrarische bedrijf. De inrichting is gelegen aan de <text:span text:style-name="nadrukvet">Van Teylingenweg 147, 3471 GH te Kamerik, gemeente Woerden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509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november 2015 tot en met 4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51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1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1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G.N.J. van Rossum Van Teylingenweg 147 te Kame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7518</meta:user-defined>
    <meta:user-defined meta:name="OVERHEIDop.PrbID/DC.identifier">prb-2015-7518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71GH 147</meta:user-defined>
    <meta:user-defined meta:name="OVERHEIDop.woonplaats">Kamerik</meta:user-defined>
    <meta:user-defined meta:name="OVERHEIDop.straatnaam">Van Teylingen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20876 461457</meta:user-defined>
    <meta:user-defined meta:name="OVERHEIDop.versieInformatie"/>
  </office:meta>
</office:document-meta>
</file>