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Plafond en openstellingsbesluit natuur- en landschapsbeheer 201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het Plafond en openstellingsbesluit natuur- en landschapsbeheer 2016<text:span text:style-name="nadrukvet"/><text:span text:style-name="nadrukvet"/><text:span text:style-name="nadrukvet"/><text:span text:style-name="nadrukvet"/><text:span text:style-name="nadrukvet"/></text:p>
            <text:p text:style-name="common-al">GEDEPUTEERDE STATEN VAN GELDERLAND</text:p>
            <text:p text:style-name="common-al">Gelet op artikel 4:25, eerste lid, van de Algemene wet bestuursrecht;</text:p>
            <text:p text:style-name="common-al">Gelet op artikel 1.3 en 4.1.1.8 van de Subsidieverordening Natuur- en Landschapsbeheer Gelderland 2009 (SNL 2009);</text:p>
            <text:p text:style-name="common-al">Gelet op artikel 1.2 van de Subsidieverordening Natuur- en Landschapsbeheer 2016 (SNL 2016); </text:p>
            <text:p text:style-name="common-al">Gelet op artikel 44 van de Subsidieregeling natuurbeheer 2000 (SN 2000) </text:p>
            <text:p text:style-name="common-al">BESLUITEN</text:p>
            <text:p text:style-name="common-al">ARTIKEL I</text:p>
            <text:p text:style-name="common-al">Het Plafond en openstellingsbesluit voor natuur en landschap voor het aanvraagjaar 2016 als volgt vast te stellen:</text:p>
            <text:list text:style-name="id1-3-2-1-1-11">
              <text:list-item text:style-override="id1-3-2-1-1-11-1">
                <text:number>1.</text:number>
                <text:p text:style-name="al">SUBSIDIEPLAFONDS</text:p>
              </text:list-item>
              <text:list-item text:style-override="id1-3-2-1-1-11-2">
                <text:number>1.1</text:number>
                <text:p text:style-name="al"> De subsidieplafonds ten behoeve van subsidies op grond van artikel 2.2 van de SNL 2016 voor de beheerperiode 2016 tot en met 2021 bedragen:</text:p>
                <text:list text:style-name="id1-3-2-1-1-11-2-3">
                  <text:list-item text:style-override="id1-3-2-1-1-11-2-3-1">
                    <text:number>a)</text:number>
                    <text:p text:style-name="al">€ 400.000,-- voor aanvragen van gecertificeerde beheerders, als bedoeld in de artikelen 1.11 en 2.4 onder 2 van de SNL 2016; </text:p>
                  </text:list-item>
                  <text:list-item text:style-override="id1-3-2-1-1-11-2-3-2">
                    <text:number>b)</text:number>
                    <text:p text:style-name="al">€ 300.000,-- voor aanvragen van niet-gecertificeerde beheerders, die voor minder dan 75 hectare natuurbeheer ontvangen of aanvragen. </text:p>
                  </text:list-item>
                </text:list>
              </text:list-item>
              <text:list-item text:style-override="id1-3-2-1-1-11-3">
                <text:number>1.2</text:number>
                <text:p text:style-name="al"> De subsidieplafonds ten behoeve van wijziging van subsidie in verband met vergroting areaal, als bedoeld in artikel 7.5 van de SNL 2009, ten behoeve van natuur- en landschapsbeheer voor de beheerperiode 2016 tot en met uiterlijk 2020 bedragen:</text:p>
                <text:list text:style-name="id1-3-2-1-1-11-3-3">
                  <text:list-item text:style-override="id1-3-2-1-1-11-3-3-1">
                    <text:number>a)</text:number>
                    <text:p text:style-name="al">€ 500.000,-- voor aanvragen van gecertificeerde beheerders, als bedoeld in de artikelen in artikel 3.1.3, lid 4 en artikel 5.1.2.1 lid 4 van de SNL 2009; </text:p>
                  </text:list-item>
                  <text:list-item text:style-override="id1-3-2-1-1-11-3-3-2">
                    <text:number>b)</text:number>
                    <text:p text:style-name="al">€ 50.000,-- voor aanvragen van niet-gecertificeerde beheerders, die voor minder dan 75 hectare natuurbeheer ontvangen of aanvragen. </text:p>
                  </text:list-item>
                </text:list>
              </text:list-item>
              <text:list-item text:style-override="id1-3-2-1-1-11-4">
                <text:number>2.</text:number>
                <text:p text:style-name="al">AANVRAAGPERIODEN EN LOKET VOOR INDIENING</text:p>
                <text:list text:style-name="id1-3-2-1-1-11-4-3">
                  <text:list-item text:style-override="id1-3-2-1-1-11-4-3-1">
                    <text:number>a)</text:number>
                    <text:p text:style-name="al">Aanvragen voor subsidies als bedoeld in artikel I, onderdeel 1.1 onder a) en onderdeel 1.2. onder a) van dit besluit kunnen worden ingediend in de periode vanaf 15 november 2015 tot en met 31 december 2015 bij de Provincie Gelderland;</text:p>
                  </text:list-item>
                  <text:list-item text:style-override="id1-3-2-1-1-11-4-3-2">
                    <text:number>b)</text:number>
                    <text:p text:style-name="al">Aanvragen voor subsidies als bedoeld in artikel I, onderdeel 1.1 onder b) en onderdeel 1.2. onder b) van dit besluit, kunnen worden ingediend in de periode vanaf 15 november 2015 tot en met 31 december 2015 bij de Rijksdienst voor Ondernemend Nederland, Postbus 40225, 8004 DE te Zwolle.</text:p>
                  </text:list-item>
                </text:list>
              </text:list-item>
            </text:list>
            <text:p text:style-name="common-al">ARTIKEL II </text:p>
            <text:p text:style-name="common-al">De tarieven voor het voor het agrarisch natuur- en landschapsbeheer voor het begrotingsjaar 2016 op grond van artikel 4.1.1.8 SNL 2009 worden conform de bij dit besluit gevoegde bijlagen 1 en 2 in euro’s per eenheid vastgesteld. </text:p>
            <text:p text:style-name="common-al">ARTIKEL III</text:p>
            <text:p text:style-name="common-al">Het percentage voor het begrotingsjaar 2016, bedoeld in artikel 44, vierde lid, van de SN 2000, zoals die luidde tot 1 oktober 2004, waarmee de subsidie functieverandering voor de subsidies die zijn verleend op grond van aanvragen voor de begrotingsjaren 2000 tot en met 2006 wordt verhoogd, wordt vastgesteld op 0,98 %.</text:p>
            <text:p text:style-name="common-al">ARTIKEL IV</text:p>
            <text:p text:style-name="common-al">Dit besluit wordt geplaatst in het Provinciaal blad en treedt in werking met ingang van de eerste dag na de datum van uitgifte van het Provinciaal Blad waarin het wordt geplaatst. </text:p>
            <text:p text:style-name="common-al">Gedeputeerde Staten voornoemd</text:p>
            <text:p text:style-name="common-al">Gegeven te Arnhem, 10 november 2015 - zaaknummer 2015-005265</text:p>
            <text:p text:style-name="common-al">Gedeputeerde Staten van Gelderland</text:p>
            <text:p text:style-name="common-al">Commissaris van de Koning </text:p>
            <text:p text:style-name="common-al">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0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lafond en openstellingsbesluit natuur- en landschapsbeheer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509</meta:user-defined>
    <meta:user-defined meta:name="OVERHEIDop.PrbID/DC.identifier">prb-2015-75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op.externeBijlage">exb-2015-29676</meta:user-defined>
    <meta:user-defined meta:name="OVERHEIDop.externeBijlage">exb-2015-29677</meta:user-defined>
    <meta:user-defined meta:name="OVERHEID.Provincie/DC.spatial">Gelderland</meta:user-defined>
    <meta:user-defined meta:name="OVERHEIDop.versieInformatie"/>
  </office:meta>
</office:document-meta>
</file>