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trekking Verordening Stikstof en Natura 2000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Gelderland maken bekend dat Provinciale Staten van Gelderland in hun vergadering van 11 november 2015, onder nummer PS2015-593, het volgende besluit hebben genomen</text:p>
            <text:p text:style-name="common-al">PROVINCIALE STATEN VAN GELDERLAND</text:p>
            <text:p text:style-name="common-al">Gelezen het voorstel van Gedeputeerde Staten van Gelderland (PS2015-379) inzake de intrekking van de Verordening Stikstof en Natura 2000 Gelderland,</text:p>
            <text:p text:style-name="common-al">Overwegende dat daarin abusievelijk een incomplete verwijzing bij de Verordening is vermeld (PS2011-495 zonder PS2011-929),</text:p>
            <text:p text:style-name="common-al">Gezien artikel 105 jo 143 Provinciewet, alsmede artikel 19ke en artikel 19kf Natuurbeschermingswet 1998</text:p>
            <text:p text:style-name="common-al">BESLUITEN</text:p>
            <text:p text:style-name="common-al">de Verordening Stikstof en Natura 2000 Gelderland, vastgesteld op 28 september 2011, PS2011-495, laatstelijk gewijzigd per 31 januari 2012, PS2011-929, in te trekken.</text:p>
            <text:p text:style-name="common-al">De intrekking van de Verordening treedt in werking overeenkomstig artikel 139 Provinciewet, zijnde de achtste dag na die van de bekendmaking en werkt terug tot 1 juli 2015.</text:p>
            <text:p text:style-name="common-al">Arnhem, 11 november 2015 - zaaknummer 2010-007680</text:p>
            <text:p text:style-name="common-al">Provinciale Staten van Gelderland</text:p>
            <text:p text:style-name="last-al">voorzitter 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0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0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0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trekking Verordening Stikstof en Natura 2000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7508</meta:user-defined>
    <meta:user-defined meta:name="OVERHEIDop.PrbID/DC.identifier">prb-2015-7508</meta:user-defined>
    <meta:user-defined meta:name="OVERHEID.Provincie/DC.creator">Gelderland</meta:user-defined>
    <meta:user-defined meta:name="OVERHEID.TaxonomieBeleidsagenda/OVERHEID.category">Natuur en milieu | Stoff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DC.spatial">Gelderland</meta:user-defined>
    <meta:user-defined meta:name="OVERHEIDop.versieInformatie"/>
  </office:meta>
</office:document-meta>
</file>