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76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Pepers Hoek V.O.F., Lovenpolderstraat 8a te Hoek, een vergunning te verlenen in het kader van artikel 19d, eerste lid, van de Natuurbeschermingswet 1998 voor de exploitatie en wijzigingen in de bedrijfsvoering van de bestaande melkveehouderij. De activiteiten vinden plaats in de nabijheid van de Natura 2000-gebieden Westerschelde &amp; Saeftinghe, Vogelkreek, Groote Gat, Zwin en Kievittepolder.</text:p>
            <text:p text:style-name="common-al"/>
            <text:p text:style-name="common-al">
            <text:span text:style-name="nadrukvet">Zienswijze</text:span>
          </text:p>
            <text:p text:style-name="common-al">Het ontwerpbesluit ligt van 18 november 2015 t/m 29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50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76(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04</meta:user-defined>
    <meta:user-defined meta:name="OVERHEIDop.PrbID/DC.identifier">prb-2015-750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S 8</meta:user-defined>
    <meta:user-defined meta:name="OVERHEIDop.woonplaats">Hoek</meta:user-defined>
    <meta:user-defined meta:name="OVERHEIDop.straatnaam">Lovenpolder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2725 371785</meta:user-defined>
    <meta:user-defined meta:name="OVERHEIDop.versieInformatie"/>
  </office:meta>
</office:document-meta>
</file>