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110
(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pluimveehouderij Goud B.V., Havenstraat 29 te Waarde in het kader van artikel 19d, eerste lid, van de <text:span text:style-name="nadrukvet">Natuurbeschermingswet 1998 </text:span>een vergunning te verlenen voor de wijziging en exploitatie van een pluimveehouderij. De activiteit vindt plaats in de nabijheid van het Natura 2000-gebied Westerschelde &amp; Saeftinghe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18 november t/m 30 dec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50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110(Waar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501</meta:user-defined>
    <meta:user-defined meta:name="OVERHEIDop.PrbID/DC.identifier">prb-2015-7501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14AX 29</meta:user-defined>
    <meta:user-defined meta:name="OVERHEIDop.woonplaats">Waarde</meta:user-defined>
    <meta:user-defined meta:name="OVERHEIDop.straatnaam">Havenstraat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3133 381683</meta:user-defined>
    <meta:user-defined meta:name="OVERHEIDop.versieInformatie"/>
  </office:meta>
</office:document-meta>
</file>