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60
(De H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aatschap Oostvogels, Zeelandweg West 2 te De Heen in het kader van artikel 19d, eerste lid, van de <text:span text:style-name="nadrukvet">Natuurbeschermingswet 1998 </text:span>een vergunning te verlenen voor de uitbreiding van een melkveehouderij. De activiteit vindt plaats in de nabijheid van het Natura 2000-gebied Oosterschelde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18 november t/m 30 dec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50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60(De He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500</meta:user-defined>
    <meta:user-defined meta:name="OVERHEIDop.PrbID/DC.identifier">prb-2015-7500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655TR</meta:user-defined>
    <meta:user-defined meta:name="OVERHEIDop.woonplaats">De Heen</meta:user-defined>
    <meta:user-defined meta:name="OVERHEIDop.straatnaam">Zeelandweg-West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73004 403080</meta:user-defined>
    <meta:user-defined meta:name="OVERHEIDop.versieInformatie"/>
  </office:meta>
</office:document-meta>
</file>