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48, 6718 VK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anderen van een rundveehouderij aan Meikade 48 te Ede.</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3-0180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3-0180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48, 6718 VK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75</meta:user-defined>
    <meta:user-defined meta:name="OVERHEIDop.PrbID/DC.identifier">prb-2015-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K 48</meta:user-defined>
    <meta:user-defined meta:name="OVERHEIDop.woonplaats">Ede</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73</meta:user-defined>
    <meta:user-defined meta:name="OVERHEID.EPSG28992/DC.spatial">170053 452863</meta:user-defined>
    <meta:user-defined meta:name="OVERHEIDop.versieInformatie"/>
  </office:meta>
</office:document-meta>
</file>