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058
(Aagteker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familie Bosselaar, Roosjesweg 8 te Aagtekerke in het kader van artikel 19d, eerste lid, van de <text:span text:style-name="nadrukvet">Natuurbeschermingswet 1998 </text:span>een vergunning te verlenen voor de uitbreiding van een melkveehouderij. De activiteit vindt plaats in de nabijheid van het Natura 2000-gebied Manteling van Walcheren. </text:p>
            <text:p text:style-name="common-al"/>
            <text:p text:style-name="common-al">
            <text:span text:style-name="nadrukvet">Zienswijze
</text:span>
          </text:p>
            <text:p text:style-name="common-al">Het ontwerpbesluit ligt van 9 november t/m 30 decem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749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9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9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58(Aagtekerk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7498</meta:user-defined>
    <meta:user-defined meta:name="OVERHEIDop.PrbID/DC.identifier">prb-2015-7498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363</meta:user-defined>
    <meta:user-defined meta:name="OVERHEIDop.woonplaats">Aagtekerke</meta:user-defined>
    <meta:user-defined meta:name="OVERHEIDop.straatnaam">Roosjes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24908 397326</meta:user-defined>
    <meta:user-defined meta:name="OVERHEIDop.versieInformatie"/>
  </office:meta>
</office:document-meta>
</file>