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52
(Yerse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firma Nijssen, Akkerseweg 4 te Yerseke in het kader van artikel 19d, eerste lid, van de <text:span text:style-name="nadrukvet">Natuurbeschermingswet 1998 </text:span>een vergunning te verlenen voor de uitbreiding van een melkveehouderij. De activiteit vindt plaats in de nabijheid van het Natura 2000-gebied Oosterschelde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9 november t/m 30 dec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49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52(Yerse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497</meta:user-defined>
    <meta:user-defined meta:name="OVERHEIDop.PrbID/DC.identifier">prb-2015-7497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01PH 21</meta:user-defined>
    <meta:user-defined meta:name="OVERHEIDop.woonplaats">Yerseke</meta:user-defined>
    <meta:user-defined meta:name="OVERHEIDop.straatnaam">Akkerse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0550 391195</meta:user-defined>
    <meta:user-defined meta:name="OVERHEIDop.versieInformatie"/>
  </office:meta>
</office:document-meta>
</file>