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50
(IJz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Hereijgers, Scherpenheuvel 7 te IJzendijke, in het kader van artikel 19d, eerste lid, van de Natuurbeschermingswet 1998 een vergunning te verlenen voor de uitbreiding van de veehouderij. De activiteiten vindt plaats in de nabijheid van het Natura 2000-gebied Groote Gat. </text:p>
            <text:p text:style-name="common-al"/>
            <text:p text:style-name="common-al">
            <text:span text:style-name="nadrukvet">Zienswijze</text:span>
          </text:p>
            <text:p text:style-name="common-al">Het ontwerpbesluit ligt van 18 november t/m 30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I. Zeilstra (tel. 0118-631112). </text:p>
            <text:p text:style-name="common-al"/>
            <text:p text:style-name="common-al">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50(IJzendij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95</meta:user-defined>
    <meta:user-defined meta:name="OVERHEIDop.PrbID/DC.identifier">prb-2015-749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15</meta:user-defined>
    <meta:user-defined meta:name="OVERHEIDop.woonplaats">IJzendijke</meta:user-defined>
    <meta:user-defined meta:name="OVERHEIDop.straatnaam">Scherpenheuvel</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1086 375947</meta:user-defined>
    <meta:user-defined meta:name="OVERHEIDop.versieInformatie"/>
  </office:meta>
</office:document-meta>
</file>