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- NB.15.044
(Nieuw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Vopak Terminal Vlissingen B.V., gelegen aan de Frankrijkweg 4 te Nieuwdorp, een vergunning te verlenen in het kader van artikel 16/19d, eerste lid, van de Natuurbeschermingswet 1998.</text:p>
            <text:p text:style-name="common-al">De vergunning betreft exploitatie van de huidige terminal met zijn bestaande aciviteiten overeenkomstig de omgevingsvergunde situatie uit 2013. De activiteiten vinden plaats in de nabijheid van het Natura 2000-gebied Westerschelde &amp; Saeftinghe.</text:p>
            <text:p text:style-name="common-al"/>
            <text:p text:style-name="common-al">
            <text:span text:style-name="nadrukvet">Zienswijze</text:span>
          </text:p>
            <text:p text:style-name="common-al">Het ontwerpbesluit ligt van 18 november 2015 t/m 30 december 2015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de heer W.N. Hage (tel. 0118-631118). Belanghebbenden kunnen tot zes weken na bekendmaking van het ontwerpbesluit een zienswijze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4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44(Nieuwdor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494</meta:user-defined>
    <meta:user-defined meta:name="OVERHEIDop.PrbID/DC.identifier">prb-2015-7494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5TR 2d</meta:user-defined>
    <meta:user-defined meta:name="OVERHEIDop.woonplaats">Nieuwdorp</meta:user-defined>
    <meta:user-defined meta:name="OVERHEIDop.straatnaam">Frankrijk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9257 387032</meta:user-defined>
    <meta:user-defined meta:name="OVERHEIDop.versieInformatie"/>
  </office:meta>
</office:document-meta>
</file>