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van gedeputeerde staten van 27-10-2015, PZH-2015-531051239, tot wijziging van de Subsidieregeling cultuurnetwerkers Zuid-Holland 2013</text:p>
      <text:section text:name="regeling_id1-3-2" text:style-name="regeling">
        <text:section text:name="aanhef_id1-3-2-1" text:style-name="aanhef"/>
        <text:section text:name="regeling-tekst_id1-3-2-2" text:style-name="regeling-tekst">
          <text:section text:name="tekst_id1-3-2-2-1" text:style-name="tekst">
            <text:p text:style-name="common-al">Gedeputeerde Staten van de provincie Zuid-Holland,</text:p>
            <text:p text:style-name="common-al">Gelet op artikel 3 van de Algemene subsidieverordening Zuid-Holland 2013;</text:p>
            <text:p text:style-name="common-al"/>
            <text:p text:style-name="common-al">
            <text:span text:style-name="nadrukvet">Besluiten:</text:span>
          </text:p>
            <text:p text:style-name="common-al">Vast te stellen de wijziging van de Subsidieregeling cultuurnetwerkers Zuid-Holland 2013</text:p>
            <text:p text:style-name="common-al"/>
            <text:p text:style-name="common-al">
            <text:span text:style-name="nadrukvet">ARTIKEL I</text:span>
          </text:p>
            <text:p text:style-name="common-al">De Subsidieregeling cultuurnetwerkers Zuid-Holland 2013 wordt als volgt gewijzigd:</text:p>
            <text:p text:style-name="common-al">A.</text:p>
            <text:p text:style-name="common-al">Artikel 1, onderdeel b, komt te luiden;</text:p>
            <text:p text:style-name="common-al">b.bestuurlijke regio’s en voormalige bestuurlijke regio’s in Zuid-Holland: Alblasserwaard-Vijfheerenlanden, Drechtsteden, Goeree-Overflakkee, voormalig stadsgewest Haaglanden, Hoeksche Waard, Holland Rijnland, Midden-Holland en voormalige stadsregio Rotterdam.</text:p>
            <text:p text:style-name="common-al">B.</text:p>
            <text:p text:style-name="common-al">In artikel 1, onderdeel f, wordt na “bestuurlijke regio” ingevoegd: of een voormalige bestuurlijke regio.</text:p>
            <text:p text:style-name="common-al">C.</text:p>
            <text:p text:style-name="common-al">In artikel 3 wordt “of aan een subregio” vervangen door: of aan een gemeente namens de voormalige bestuurlijke regio’s of een subregio.</text:p>
            <text:p text:style-name="common-al">D.</text:p>
            <text:p text:style-name="common-al">Artikel 4 vervalt.</text:p>
            <text:p text:style-name="common-al">E. </text:p>
            <text:p text:style-name="common-al">In artikel 7 wordt telkens na “bestuurlijke regio” ingevoegd: voormalige bestuurlijke regio.</text:p>
            <text:p text:style-name="common-al"/>
            <text:p text:style-name="common-al">
            <text:span text:style-name="nadrukvet">ARTIKEL II</text:span>
          </text:p>
            <text:p text:style-name="common-al">Dit besluit treedt in werking met ingang van de dag na de datum van uitgifte van het Provinciaal blad waarin dit besluit wordt geplaatst en werkt terug tot 1 november 2014.</text:p>
            <text:p text:style-name="common-al"/>
            <text:p text:style-name="common-al">Den Haag, 27 oktober 2015</text:p>
            <text:p text:style-name="common-al">Gedeputeerde Staten van Zuid-Holland,</text:p>
            <text:p text:style-name="common-al"/>
            <text:p text:style-name="common-al">drs. J. Smit voorzitter</text:p>
            <text:p text:style-name="common-al">drs. J.H. de Baas secretaris </text:p>
            <text:p text:style-name="common-al"/>
            <text:p text:style-name="common-al">
            <text:span text:style-name="nadrukvet">TOELICHTING </text:span>
          </text:p>
            <text:p text:style-name="common-al"/>
            <text:p text:style-name="common-al">
            <text:span text:style-name="nadrukvet">ALGEMEEN</text:span>
          </text:p>
            <text:p text:style-name="common-al">De Subsidieregeling cultuurnetwerkers Zuid-Holland 2013 wordt aangepast in verband met de opheffing van het stadsgewest Den Haag per 1-1-2015 en de stadsregio Rotterdam per 1-7-2015. In deze voormalige bestuurlijke regio’s zijn cultuurnetwerkers actief die met de Subsidieregeling cultuurnetwerkers gesubsidieerd worden. Om aanvragen vanuit die gebieden mogelijk te blijven maken moet de subsidieregeling op dit punt gewijzigd worden: aanvragers zijn naast bestuurlijke regio’s ook een gemeente namens een voormalige bestuurlijke regio of subregio. Daarnaast wordt de subsidieregeling aangepast omdat het indieningstijdvak (1 november – 31 december) beleidsinhoudelijk niet langer gewenst is gezien het provinciaal belang van het jaarlijks uitvoeren van de met de subsidieregeling beoogde cultuureducatie activiteiten door cultuurnetwerkers. Het maakt daarbij dan niet uit wanneer de aanvraag ingediend wordt, als de activiteiten maar jaarlijks plaatsvinden. </text:p>
            <text:p text:style-name="common-al"/>
            <text:p text:style-name="common-al">
            <text:span text:style-name="nadrukvet">ARTIKELSGEWIJS</text:span>
          </text:p>
            <text:p text:style-name="common-al">Artikel 1 Onderdeel b.</text:p>
            <text:p text:style-name="common-al">Dit artikel wordt gewijzigd om de regionale netwerken die door de cultuurnetwerkers zijn opgebouwd in de voormalige bestuurlijke regio’s te kunnen blijven subsidiëren. </text:p>
            <text:p text:style-name="common-al">Artikel 1 Onderdeel f. Als gevolg van de wijziging van Artikel 1 Onderdeel b dient dit gewijzigd te worden. </text:p>
            <text:p text:style-name="common-al">Artikel 3 Als gevolg van de wijziging van artikel 1 Onderdeel b, dient dit gewijzigd te worden.</text:p>
            <text:p text:style-name="common-al">Artikel 4 Vervalt: zie onder algemene toelichting.</text:p>
            <text:p text:style-name="last-al">Artikel 7 Wijziging is gevolg van wijziging Artikel 1, Onderdeel b.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493</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93</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93</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27-10-2015, PZH-2015-531051239, tot wijziging van de Subsidieregeling cultuurnetwerkers Zuid-Holland 2013</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3</meta:user-defined>
    <meta:user-defined meta:name="OVERHEIDop.publicationIssue">7493</meta:user-defined>
    <meta:user-defined meta:name="OVERHEIDop.PrbID/DC.identifier">prb-2015-7493</meta:user-defined>
    <meta:user-defined meta:name="OVERHEID.Provincie/DC.creator">Zuid-Holland</meta:user-defined>
    <meta:user-defined meta:name="OVERHEID.TaxonomieBeleidsagenda/OVERHEID.category">Cultuur en recreatie | Cultuur</meta:user-defined>
    <meta:user-defined meta:name="OVERHEID.TaxonomieBeleidsagenda/OVERHEID.category">Onderwijs en wetenschap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Provincie/DC.spatial">Zuid-Holland</meta:user-defined>
    <meta:user-defined meta:name="OVERHEIDop.versieInformatie"/>
  </office:meta>
</office:document-meta>
</file>